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Melkmarkt 16, bouwen appartementen (zaaknummer 1920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straat/Melkmarkt 16 (Sectie F 6957)</text:span>
            <text:span text:style-name="nadrukvet">– </text:span>ontvangen 2 augustus 2017 voor het bouwen van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702</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2</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2</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straat/Melkmarkt 16, bouwen appartementen (zaaknummer 1920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02</meta:user-defined>
    <meta:user-defined meta:name="OVERHEIDop.GmbID/DC.identifier">gmb-2017-13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6</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3 503022</meta:user-defined>
    <meta:user-defined meta:name="OVERHEIDop.versieInformatie"/>
  </office:meta>
</office:document-meta>
</file>