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84, Kruisstraat 27, 6137S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ing voorgevel</text:p>
            <text:p text:style-name="common-al">Locatie: Kruisstraat 27, 6137SX Sittard </text:p>
            <text:p text:style-name="common-al">Dossiernummer: Om17.0284</text:p>
            <text:p text:style-name="common-al">Verzenddatum besluit: 3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77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84, Kruisstraat 27, 6137S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01</meta:user-defined>
    <meta:user-defined meta:name="OVERHEIDop.GmbID/DC.identifier">gmb-2017-13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X 27</meta:user-defined>
    <meta:user-defined meta:name="OVERHEIDop.woonplaats">Sittard</meta:user-defined>
    <meta:user-defined meta:name="OVERHEIDop.straatnaam">Kr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08 334791</meta:user-defined>
    <meta:user-defined meta:name="OVERHEIDop.versieInformatie"/>
  </office:meta>
</office:document-meta>
</file>