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4,  6701 CW, wijzigen gebruik t.b.v. kamerverhuur, 2017W0143, ontvangen op 24-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77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70</meta:user-defined>
    <meta:user-defined meta:name="OVERHEIDop.GmbID/DC.identifier">gmb-2017-1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W 4</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8 441793</meta:user-defined>
    <meta:user-defined meta:name="OVERHEIDop.versieInformatie"/>
  </office:meta>
</office:document-meta>
</file>