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110, 2016-08909, kappen boom in voortuin, de boom is te groot voor de voortuin,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7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rentzkade 110, 2016-08909, kappen boom in voortuin, de boom is te groot voor de voortuin,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77</meta:user-defined>
    <meta:user-defined meta:name="OVERHEIDop.GmbID/DC.identifier">gmb-2017-1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C 110</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74 487299</meta:user-defined>
    <meta:user-defined meta:name="OVERHEIDop.versieInformatie"/>
  </office:meta>
</office:document-meta>
</file>