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Koolme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 </text:p>
            <text:p text:style-name="common-al">Datum evenement:	16 september 2017, van 10.00 tot 24.00 uur </text:p>
            <text:p text:style-name="common-al">Locatie:	Koolmeesweg in Apeldoorn</text:p>
            <text:p text:style-name="common-al">Datum vergunning:			3 augustus 2017</text:p>
            <text:p text:style-name="common-al">Vergunningsnummer:			17/5385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69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9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Koolmee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698</meta:user-defined>
    <meta:user-defined meta:name="OVERHEIDop.GmbID/DC.identifier">gmb-2017-1376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SB</meta:user-defined>
    <meta:user-defined meta:name="OVERHEIDop.woonplaats">Apeldoorn</meta:user-defined>
    <meta:user-defined meta:name="OVERHEIDop.straatnaam">Koolmees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001 468404</meta:user-defined>
    <meta:user-defined meta:name="OVERHEIDop.versieInformatie"/>
  </office:meta>
</office:document-meta>
</file>