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1, Steenweg 73,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winkelruimte naar woonhuis</text:p>
            <text:p text:style-name="common-al">Locatie: Steenweg 73, 6131 BD Sittard </text:p>
            <text:p text:style-name="common-al">Dossiernummer: Om17.0241</text:p>
            <text:p text:style-name="common-al">Verzenddatum besluit: 4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769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9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9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1, Steenweg 73,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697</meta:user-defined>
    <meta:user-defined meta:name="OVERHEIDop.GmbID/DC.identifier">gmb-2017-13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73</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34 334720</meta:user-defined>
    <meta:user-defined meta:name="OVERHEIDop.versieInformatie"/>
  </office:meta>
</office:document-meta>
</file>