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rhoging koeienpad, Thelen Haagweg 3, 6262NS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aanvoeren van grond voor het verhogen van het bestaande koeienpad  op het perceel <text:span text:style-name="nadrukvet">Thelen Haagweg 3, 6262NS  Banholt</text:span>. De reden voor verlenging is dat nog aanvullende gegevens  moeten worden ingediend. De nieuwe uiterste beslisdatum is <text:span text:style-name="nadrukvet">4 oktober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8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69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9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9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verhoging koeienpad, Thelen Haagweg 3, 6262NS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695</meta:user-defined>
    <meta:user-defined meta:name="OVERHEIDop.GmbID/DC.identifier">gmb-2017-137695</meta:user-defined>
    <meta:user-defined meta:name="OVERHEID.TaxonomieBeleidsagenda/OVERHEID.category">Ruimte en infrastructuur | Organisatie en beleid</meta:user-defined>
    <meta:user-defined meta:name="OVERHEIDop.referentienummer">Z-HZ_WABO-2017-000919</meta:user-defined>
    <meta:user-defined meta:name="DCTERMS.abstract">het aanvoeren van grond voor het verhogen van het bestaande koeienp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</meta:user-defined>
    <meta:user-defined meta:name="OVERHEIDop.woonplaats">Banholt</meta:user-defined>
    <meta:user-defined meta:name="OVERHEIDop.straatnaam">Thelen Haag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590 311886</meta:user-defined>
    <meta:user-defined meta:name="OVERHEIDop.versieInformatie"/>
  </office:meta>
</office:document-meta>
</file>