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urtbarbecue Beiaardiers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barbecue </text:p>
            <text:p text:style-name="common-al">Datum evenement:	9 september 2017, van 13.00 uur tot 24.00 uur </text:p>
            <text:p text:style-name="common-al">Locatie:	Beiaardiershoeve in Apeldoorn</text:p>
            <text:p text:style-name="common-al">Datum vergunning:			3 augustus 2017</text:p>
            <text:p text:style-name="common-al">Vergunningsnummer:			17/5385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69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9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9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urtbarbecue Beiaardiershoe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693</meta:user-defined>
    <meta:user-defined meta:name="OVERHEIDop.GmbID/DC.identifier">gmb-2017-1376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TC 304</meta:user-defined>
    <meta:user-defined meta:name="OVERHEIDop.woonplaats">Apeldoorn</meta:user-defined>
    <meta:user-defined meta:name="OVERHEIDop.straatnaam">Beiaardiershoev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528 467422</meta:user-defined>
    <meta:user-defined meta:name="OVERHEIDop.versieInformatie"/>
  </office:meta>
</office:document-meta>
</file>