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Mercur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</text:p>
            <text:p text:style-name="common-al">Datum evenement:	2 september 2017, van 11.00 uur tot 24.00 uur </text:p>
            <text:p text:style-name="common-al">Locatie:	Mercuriuslaan in Apeldoorn</text:p>
            <text:p text:style-name="common-al">Datum vergunning:			3 augustus 2017</text:p>
            <text:p text:style-name="common-al">Vergunningsnummer:			17/536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Mercuriu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92</meta:user-defined>
    <meta:user-defined meta:name="OVERHEIDop.GmbID/DC.identifier">gmb-2017-137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X 46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8 469853</meta:user-defined>
    <meta:user-defined meta:name="OVERHEIDop.versieInformatie"/>
  </office:meta>
</office:document-meta>
</file>