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offen 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offen Spektakel</text:p>
            <text:p text:style-name="common-al">Locatie: 	Americahal</text:p>
            <text:p text:style-name="last-al">Datum evenement:	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9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offen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90</meta:user-defined>
    <meta:user-defined meta:name="OVERHEIDop.GmbID/DC.identifier">gmb-2017-137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