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elerwedstrijd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wedstrijden voor de jeugd</text:p>
            <text:p text:style-name="common-al">Datum evenement:	29 augustus 2017 van 18.00 uur tot 20.30 uur </text:p>
            <text:p text:style-name="common-al">Locatie:	Kerkeveld, Achterste Kerkweg, Hulleweg en Ruggeweg in Beekbergen</text:p>
            <text:p text:style-name="common-al">Datum vergunning:			3 augustus 2017</text:p>
            <text:p text:style-name="common-al">Vergunningsnummer:			17/537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elerwedstrijd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88</meta:user-defined>
    <meta:user-defined meta:name="OVERHEIDop.GmbID/DC.identifier">gmb-2017-137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M</meta:user-defined>
    <meta:user-defined meta:name="OVERHEIDop.woonplaats">Beekbergen</meta:user-defined>
    <meta:user-defined meta:name="OVERHEIDop.straatnaam">Kerke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5 463441</meta:user-defined>
    <meta:user-defined meta:name="OVERHEIDop.versieInformatie"/>
  </office:meta>
</office:document-meta>
</file>