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rendag</text:p>
            <text:p text:style-name="common-al">Locatie: 	Colijnstraat/Heemskerkstraat</text:p>
            <text:p text:style-name="last-al">Datum evenement:	2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68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8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8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685</meta:user-defined>
    <meta:user-defined meta:name="OVERHEIDop.GmbID/DC.identifier">gmb-2017-1376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PK 34</meta:user-defined>
    <meta:user-defined meta:name="OVERHEIDop.woonplaats">Apeldoorn</meta:user-defined>
    <meta:user-defined meta:name="OVERHEIDop.straatnaam">Colij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370 467943</meta:user-defined>
    <meta:user-defined meta:name="OVERHEIDop.versieInformatie"/>
  </office:meta>
</office:document-meta>
</file>