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Burgemeester Roosstraat 1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 augustus 2017 heeft de gemeente een aanvraag ontvangen voor een evenementenvergunning voor plaatsen buitenbar tijdens midzomerfeest op 19-08-2017 te Lekkerkerk op locatie Burgemeester Roosstraat 1 in Lekkerkerk. De aanvraag is geregistreerd onder zaaknummer SXO-2017219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7680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680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Burgemeester Roosstraat 1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7680</meta:user-defined>
    <meta:user-defined meta:name="OVERHEIDop.GmbID/DC.identifier">gmb-2017-137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AC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93 434327</meta:user-defined>
    <meta:user-defined meta:name="OVERHEIDop.versieInformatie"/>
  </office:meta>
</office:document-meta>
</file>