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25, 2016-07882, uitbreiden winkelpand, verzonden 18 jan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6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125, 2016-07882, uitbreiden winkelpand, verzonden 1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68</meta:user-defined>
    <meta:user-defined meta:name="OVERHEIDop.GmbID/DC.identifier">gmb-2017-13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E 125</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2 490031</meta:user-defined>
    <meta:user-defined meta:name="OVERHEIDop.versieInformatie"/>
  </office:meta>
</office:document-meta>
</file>