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style:style style:family="table-column" style:parent-style-name="colspec" style:name="id1-3-2-4-157-1-1">
      <style:table-column-properties style:rel-column-width="56*"/>
    </style:style>
    <style:style style:family="table-column" style:parent-style-name="colspec" style:name="id1-3-2-4-157-1-2">
      <style:table-column-properties style:rel-column-width="12*"/>
    </style:style>
    <style:style style:family="table-column" style:parent-style-name="colspec" style:name="id1-3-2-4-157-1-3">
      <style:table-column-properties style:rel-column-width="24*"/>
    </style:style>
  </office:automatic-styles>
  <office:body>
    <office:text>
      <text:p text:style-name="new_page_staatscourant"/>
      <text:p text:style-name="single-kop-titel">Beleidsregels handhaving Wet kinderopvang en kwaliteitseisen peuterspeelzalen regio Twente, gemeente Almelo </text:p>
      <text:section text:name="regeling_id1-3-2" text:style-name="regeling">
        <text:section text:name="aanhef_id1-3-2-1" text:style-name="aanhef">
          <text:section text:name="preambule_id1-3-2-1-1" text:style-name="preambule">
            <text:p text:style-name="al">Burgemeester en wethouders van de gemeente Almelo</text:p>
            <text:p text:style-name="al"/>
            <text:p text:style-name="al">Gelet op artikel 4:81 Algemene wet bestuursrecht;</text:p>
            <text:p text:style-name="al"/>
            <text:p text:style-name="al">Gelet op de artikelen 1.61, eerste lid, 1.65, eerste lid, 1.66 en 1.72, eerste lid Wet kinderopvang en kwaliteitseisen peuterspeelzalen;</text:p>
            <text:p text:style-name="al"/>
            <text:p text:style-name="al">Gelet op de artikelen 2.19, eerste lid, 2.23, eerste lid, 2.24 en 2.28, eerste lid, Wet kinderopvang en kwaliteitseisen peuterspeelzalen,</text:p>
            <text:p text:style-name="al"/>
            <text:p text:style-name="al">besluiten:</text:p>
            <text:p text:style-name="al">de Beleidsregels handhaving Wet kinderopvang en kwaliteitseisen peuterspeelzalen gemeente Almelo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en kwaliteitseisen peuterspeelzalen gestelde regelgeving.</text:p>
              <text:p text:style-name="al"/>
            </text:section>
            <text:section text:name="artikel_id1-3-2-2-1-3" text:style-name="artikel">
              <text:p text:style-name="artikel_kop_titel"><text:span text:style-name="artikel_kop_label">Artikel</text:span> <text:span text:style-name="artikel_kop_nr">2</text:span> Vormen van sanctioneren</text:p>
              <text:p text:style-name="al">Bij het uitvoeren van het handhavingsbeleid heeft het college de volgende mogelijkheden:</text:p>
              <text:list text:style-name="id1-3-2-2-1-3-3">
                <text:list-item text:style-override="id1-3-2-2-1-3-3-1">
                  <text:number>a.</text:number>
                  <text:p text:style-name="al">herstelsanctie;</text:p>
                </text:list-item>
                <text:list-item text:style-override="id1-3-2-2-1-3-3-2">
                  <text:number>b.</text:number>
                  <text:p text:style-name="al">bestraffende sanctie.</text:p>
                </text:list-item>
              </text:list>
              <text:p text:style-name="al"/>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1">
                  <text:number>1.</text:number>
                  <text:p text:style-name="al">De kwaliteitseisen, waar aan voldaan moet worden, staan genoemd in de Wet kinderopvang en kwaliteitseisen peuterspeelzalen en alle aanverwante regelgeving. Ze worden tevens expliciet in het door de toezichthouder opgestelde rapport genoemd.</text:p>
                </text:list-item>
                <text:list-item text:style-override="id1-3-2-2-1-4-2-2">
                  <text:number>2.</text:number>
                  <text:p text:style-name="al">In deze Beleidsregels Handhaving kinderopvang en peuterspeelzalen gemeente Almelo wordt uitgegaan van deze kwaliteitseisen.</text:p>
                </text:list-item>
                <text:list-item text:style-override="id1-3-2-2-1-4-2-3">
                  <text:number>3.</text:number>
                  <text:p text:style-name="al">In het afwegingsoverzicht dat als bijlage aan deze beleidsregels is toegevoegd worden voor de prioritering en de hoogte van de bestuurlijke boete per domein de kwaliteitseisen geclusterd weergegev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1">
                  <text:number>1.</text:number>
                  <text:p text:style-name="al">Indien gebleken is dat een houder van een kindercentrum, een gastouderbureau, voorziening voor gastouderopvang of een peuterspeelzaal niet voldoet aan één of meer kwaliteitseisen van de Wet kinderopvang en kwaliteitseisen peuterspeelzalen en alle daaruit voortvloeiende regelgeving, start het college in beginsel een herstellend traject. Dit traject is gericht op beëindiging van de overtreding(-en) en voorkoming van herhaling van de overtreding(-en).</text:p>
                </text:list-item>
                <text:list-item text:style-override="id1-3-2-2-2-2-2-2">
                  <text:number>2.</text:number>
                  <text:p text:style-name="al">Bij het uitvoeren van het herstellend traject hanteert het college de volgende stappen: </text:p>
                  <text:list text:style-name="id1-3-2-2-2-2-2-2-3">
                    <text:list-item text:style-override="id1-3-2-2-2-2-2-2-3-1">
                      <text:number>a.</text:number>
                      <text:p text:style-name="al">stap 1: aanwijzing </text:p>
                    </text:list-item>
                    <text:list-item text:style-override="id1-3-2-2-2-2-2-2-3-2">
                      <text:number>b.</text:number>
                      <text:p text:style-name="al">stap 2: last onder dwangsom/last onder bestuursdwang, </text:p>
                    </text:list-item>
                    <text:list-item text:style-override="id1-3-2-2-2-2-2-2-3-3">
                      <text:number>c.</text:number>
                      <text:p text:style-name="al">stap 3: exploitatieverbod </text:p>
                    </text:list-item>
                    <text:list-item text:style-override="id1-3-2-2-2-2-2-2-3-4">
                      <text:number>d.</text:number>
                      <text:p text:style-name="al">stap 4: verwijdering uit het landelijk register kinderopvang en peuterspeelzalen </text:p>
                    </text:list-item>
                  </text:list>
                </text:list-item>
                <text:list-item text:style-override="id1-3-2-2-2-2-2-3">
                  <text:number>3.</text:number>
                  <text:p text:style-name="al">Indien de overtreding hiertoe aanleiding geeft, kan het college besluiten om een bepaalde stap of bepaalde stappen van het herstellende traject over te slaan dan wel meerdere keren toe te passen.</text:p>
                </text:list-item>
                <text:list-item text:style-override="id1-3-2-2-2-2-2-4">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2-5">
                  <text:number>5.</text:number>
                  <text:p text:style-name="al">Bij het opleggen van een aanwijzing gelden de volgende hersteltermijnen:</text:p>
                  <text:list text:style-name="id1-3-2-2-2-2-2-5-3">
                    <text:list-item text:style-override="id1-3-2-2-2-2-2-5-3-1">
                      <text:number>a.</text:number>
                      <text:p text:style-name="al">prioriteit hoog: maximaal 1 maand</text:p>
                    </text:list-item>
                    <text:list-item text:style-override="id1-3-2-2-2-2-2-5-3-2">
                      <text:number>b.</text:number>
                      <text:p text:style-name="al">prioriteit gemiddeld: maximaal 3 maanden</text:p>
                    </text:list-item>
                    <text:list-item text:style-override="id1-3-2-2-2-2-2-5-3-3">
                      <text:number>c.</text:number>
                      <text:p text:style-name="al">prioriteit laag: maximaal 6 maanden</text:p>
                    </text:list-item>
                  </text:list>
                </text:list-item>
              </text:list>
              <text:p text:style-name="al"/>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en kwaliteitseisen peuterspeelzalen voor wat betreft de te registreren voorzieningen (dagopvang, buitenschoolse opvang, gastouderbureau, voorziening voor gastouderopvang of peuterspeelzaal) zal de registratie worden verwijderd uit het landelijk register kinderopvang en peuterspeelzale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text:p>
              <text:p text:style-name="al">Dit hoofdstuk is niet van toepassing op gesubsidieerde peuterspeelzalen.</text:p>
              <text:p text:style-name="al"/>
            </text:section>
            <text:section text:name="artikel_id1-3-2-2-3-3" text:style-name="artikel">
              <text:p text:style-name="artikel_kop_titel"><text:span text:style-name="artikel_kop_label">Artikel</text:span> <text:span text:style-name="artikel_kop_nr">7</text:span> Gebruik bevoegdheid opleggen bestuurlijke boete</text:p>
              <text:p text:style-name="al">Het college kan, met in acht name van Titel 5:4 van de Algemene wet bestuursrecht, een bestuurlijke boete opleggen bij:</text:p>
              <text:list text:style-name="id1-3-2-2-3-3-3">
                <text:list-item text:style-override="id1-3-2-2-3-3-3-1">
                  <text:number>a.</text:number>
                  <text:p text:style-name="al">overtredingen met de prioriteit “hoog, gemiddeld en laag” zoals opgenomen in het afwegingsoverzicht in de bijlage;</text:p>
                </text:list-item>
                <text:list-item text:style-override="id1-3-2-2-3-3-3-2">
                  <text:number>b.</text:number>
                  <text:p text:style-name="al">overtreding van een norm zoals genoemd in het afwegingsoverzicht onder “overige overtredingen” </text:p>
                </text:list-item>
              </text:list>
              <text:p text:style-name="al"/>
            </text:section>
            <text:section text:name="artikel_id1-3-2-2-3-4" text:style-name="artikel">
              <text:p text:style-name="artikel_kop_titel"><text:span text:style-name="artikel_kop_label">Artikel</text:span> <text:span text:style-name="artikel_kop_nr">8</text:span> Hoogte bestuurlijke boete</text:p>
              <text:list text:style-name="id1-3-2-2-3-4-2">
                <text:list-item text:style-override="id1-3-2-2-3-4-2-1">
                  <text:number>1.</text:number>
                  <text:p text:style-name="al">Bij de berekening van de bestuurlijke boete als bedoeld in artikel 1.72, eerste lid en artikel 2.28, eerste lid, van de Wet kinderopvang en kwaliteitseisen peuterspeelzalen, wordt voor alle overtredingen het boetebedrag dat is neergelegd in het afwegingsoverzicht als uitgangspunt gehanteerd.</text:p>
                </text:list-item>
                <text:list-item text:style-override="id1-3-2-2-3-4-2-2">
                  <text:number>2.</text:number>
                  <text:p text:style-name="al">In afwijking van het vorige lid, geldt voor voorzieningen voor gastouderopvang als uitgangspunt dat het boetebedrag zoals neergelegd in het afwegingsoverzicht wordt gehalveerd.</text:p>
                </text:list-item>
              </text:list>
              <text:p text:style-name="al"/>
            </text:section>
            <text:section text:name="artikel_id1-3-2-2-3-5" text:style-name="artikel">
              <text:p text:style-name="artikel_kop_titel"><text:span text:style-name="artikel_kop_label">Artikel</text:span> <text:span text:style-name="artikel_kop_nr">9</text:span> Recidive</text:p>
              <text:p text:style-name="al">Bij de vaststelling van de boete wordt uitgegaan van:</text:p>
              <text:list text:style-name="id1-3-2-2-3-5-3">
                <text:list-item text:style-override="id1-3-2-2-3-5-3-1">
                  <text:number>a.</text:number>
                  <text:p text:style-name="al">1,5 maal het onder artikel 8 bepaalde boetebedrag indien een door een bestuurlijke boete te handhaven overtreding plaatsvindt binnen een periode van twee jaar nadat een eerdere overtreding van dezelfde wettelijke norm heeft plaatsgevonden;</text:p>
                </text:list-item>
                <text:list-item text:style-override="id1-3-2-2-3-5-3-2">
                  <text:number>b.</text:number>
                  <text:p text:style-name="al">2 maal het onder artikel 8 bepaalde boetebedrag indien er sprake is van een derde of volgende overtreding van dezelfde wettelijke norm binnen een periode van twee jaar nadat de daaraan voorafgaande overtreding zich heeft voorgedaan.</text:p>
                </text:list-item>
              </text:list>
              <text:p text:style-name="al"/>
            </text:section>
            <text:section text:name="artikel_id1-3-2-2-3-6" text:style-name="artikel">
              <text:p text:style-name="artikel_kop_titel"><text:span text:style-name="artikel_kop_label">Artikel</text:span> <text:span text:style-name="artikel_kop_nr">10</text:span> Matiging</text:p>
              <text:list text:style-name="id1-3-2-2-3-6-2">
                <text:list-item text:style-override="id1-3-2-2-3-6-2-1">
                  <text:number>1.</text:number>
                  <text:p text:style-name="al">Het college kan de boete afstemmen, onder toepassing van artikel 5.46 van de Algemene wet bestuursrecht, indien de belanghebbende aannemelijk maakt dat op grond van </text:p>
                  <text:list text:style-name="id1-3-2-2-3-6-2-1-3">
                    <text:list-item text:style-override="id1-3-2-2-3-6-2-1-3-1">
                      <text:number>a.</text:number>
                      <text:p text:style-name="al">de ernst van de overtreding, </text:p>
                    </text:list-item>
                    <text:list-item text:style-override="id1-3-2-2-3-6-2-1-3-2">
                      <text:number>b.</text:number>
                      <text:p text:style-name="al">de mate van verwijtbaarheid, </text:p>
                    </text:list-item>
                    <text:list-item text:style-override="id1-3-2-2-3-6-2-1-3-3">
                      <text:number>c.</text:number>
                      <text:p text:style-name="al">de omstandigheden waaronder de overtreding is begaan of </text:p>
                    </text:list-item>
                    <text:list-item text:style-override="id1-3-2-2-3-6-2-1-3-4">
                      <text:number>d.</text:number>
                      <text:p text:style-name="al">de omstandigheden waarin de overtreder verkeert, </text:p>
                    </text:list-item>
                    <text:list-item text:style-override="id1-3-2-2-3-6-2-1-3-5">
                      <text:number>e.</text:number>
                      <text:p text:style-name="al">boeteoplegging volgens deze Beleidsregels handhaving onevenredig is. </text:p>
                    </text:list-item>
                  </text:list>
                </text:list-item>
              </text:list>
              <text:p text:style-name="al"/>
              <text:list text:style-name="id1-3-2-2-3-6-4">
                <text:list-item text:style-override="id1-3-2-2-3-6-4-1">
                  <text:number>2.</text:number>
                  <text:p text:style-name="al">Van een situatie als bedoeld in het vorige lid kan in beginsel slechts sprake zijn, indien sprake is van bijzondere omstandigheden waarin bij de vaststelling van deze Beleidsregels niet is voorzien.</text:p>
                </text:list-item>
              </text:list>
              <text:p text:style-name="al"/>
            </text:section>
            <text:section text:name="artikel_id1-3-2-2-3-7" text:style-name="artikel">
              <text:p text:style-name="artikel_kop_titel"><text:span text:style-name="artikel_kop_label">Artikel</text:span> <text:span text:style-name="artikel_kop_nr">11</text:span> Samenloop </text:p>
              <text:p text:style-name="al">De totale bij boetebeschikking op te leggen boete bestaat, ingeval er sprake is van meerdere overtredingen, uit de som van de per overtreding berekende boetebedrag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Uitvoering</text:p>
              <text:p text:style-name="al">Het college van burgemeester en wethouders kunnen ten behoeve van de uitvoering van deze beleidsregel nadere regels vaststellen.</text:p>
              <text:p text:style-name="al"/>
            </text:section>
            <text:section text:name="artikel_id1-3-2-2-4-3" text:style-name="artikel">
              <text:p text:style-name="artikel_kop_titel"><text:span text:style-name="artikel_kop_label">Artikel</text:span> <text:span text:style-name="artikel_kop_nr">13</text:span> Onvoorziene gevallen</text:p>
              <text:p text:style-name="al">In gevallen waarin deze beleidsregel niet voorziet beslist het college van burgemeester en wethouders. </text:p>
              <text:p text:style-name="al"/>
            </text:section>
            <text:section text:name="artikel_id1-3-2-2-4-4" text:style-name="artikel">
              <text:p text:style-name="artikel_kop_titel"><text:span text:style-name="artikel_kop_label">Artikel</text:span> <text:span text:style-name="artikel_kop_nr">14</text:span> Citeertitel</text:p>
              <text:p text:style-name="al">Deze beleidsregels kan worden aangehaald als Beleidsregels Handhaving Wet kinderopvang en kwaliteitseisen peuterspeelzalen gemeente Almelo.</text:p>
              <text:p text:style-name="al"/>
            </text:section>
            <text:section text:name="artikel_id1-3-2-2-4-5" text:style-name="artikel">
              <text:p text:style-name="artikel_kop_titel"><text:span text:style-name="artikel_kop_label">Artikel</text:span> <text:span text:style-name="artikel_kop_nr">15</text:span> Inwerkingtreding en intrekking</text:p>
              <text:p text:style-name="al">Deze beleidsregel treedt in werking op 1-1-2014, onder gelijktijdige intrekking van de “beleidsregels handhaving kwaliteit kinderopvang en peuterspeelzalen Regio Twente”, vastgesteld bij collegebesluit van 10-1-2012, Decosnr 1100112.</text:p>
              <text:p text:style-name="al"/>
            </text:section>
            <text:section text:name="artikel_id1-3-2-2-4-6" text:style-name="artikel">
              <text:p text:style-name="artikel_kop_titel"><text:span text:style-name="artikel_kop_label">Artikel</text:span> <text:span text:style-name="artikel_kop_nr">16</text:span> Overgangsbepaling </text:p>
              <text:p text:style-name="al">Ten aanzien van beboetbare overtredingen en strafbare feiten die zijn begaan uiterlijk op de dag voor de dag waarop deze beleidsregel in werking is getreden, blijft “beleidsregels handhaving kwaliteit kinderopvang en peuterspeelzalen Regio Twente” van toepassing zoals dat gold op die dag. </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03-12-2013,</text:span></text:p>
            <text:p><text:span text:style-name="functie"/></text:p>
            <text:p><text:span text:style-name="functie"/></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Algemene toelichting</text:p>
          <text:p text:style-name="al"/>
          <text:p text:style-name="al">
          <text:span text:style-name="nadrukvet">Hoofdstuk 1</text:span>
        </text:p>
          <text:p text:style-name="al"/>
          <text:p text:style-name="al">Een van de doelstellingen bij de invoering van de Wko was een kwaliteitsimpuls te geven aan peuterspeelzalen door de wet- en regelgeving over de kwaliteit van peuterspeelzalen te harmoniseren met die voor de kinderopvang. Sindsdien is er een landelijk kwaliteitskader voor zowel de kinderopvang als het peuterspeelzaalwerk met kwaliteitseisen, waaraan ten minste moet worden voldaan. De wetgever wil voor jonge kinderen in kindercentra en peuterspeelzalen een veilige, stimulerende omgeving creëren. Dat is al met al een groot goed en dat wil de wetgever graag gerealiseerd zien. Om dit te bewerkstellingen zal wetgeving gehandhaafd moeten worden. Niet alleen om bovenstaande doelen te realiseren maar ook voor het maatschappelijk draagvlak. Er is immers belastinggeld mee gemoeid.</text:p>
          <text:p text:style-name="al"/>
          <text:p text:style-name="al">Als wet- en regelgeving voor kinderopvang niet wordt nageleefd, komt handhaving in beeld. Het bestuursorgaan heeft een beginselplicht tot handhaven als natuurlijke personen of rechtspersonen een overtreding begaan. In de Algemene wet bestuursrecht of een andere wet is niet bepaald wanneer een bestuursorgaan tot handhaving dient over te gaan. De afdeling bestuursrechtspraak van de Raad van State heeft in 2004 een uitspraak hierover gedaan.</text:p>
          <text:p text:style-name="al"/>
          <text:p text:style-name="al">Gelet op het algemeen belang dat gediend is met handhaving, zal in geval van een overtreding van een wettelijk voorschrift het bestuursorgaan dat bevoegd is om met bestuursdwang of een last onder dwangsom op te treden, in de regel van deze bevoegdheid gebruik moeten maken. </text:p>
          <text:p text:style-name="al">Slechts in bijzondere omstandigheden mag het bestuursorgaan dit weigeren te doen. Dit kan zich voordoen indien concreet uitzicht op legalisatie bestaat. Voorts kan handhaving zodanig onevenredig zijn in verhouding tot de daarmee te dienen belangen dat van optreden in die concrete situatie behoort te worden afgezien.</text:p>
          <text:p text:style-name="al"/>
          <text:p text:style-name="al">Uit de uitspraak kan worden afgeleid dat het bestuursorgaan in beginsel handhaving moet toe passen tenzij er uitzicht is op legalisatie of als er sprake is van onevenredigheid.</text:p>
          <text:p text:style-name="al"/>
          <text:p text:style-name="al">Enkele in het oog springende wijzigen in de Wko zijn de continue screening op de VOG</text:p>
          <text:p text:style-name="al">en het vierogen principe. Hiermee wordt uitvoering gegeven aan de aanbevelingen uit het rapport Gunning opgemaakt naar aanleiding van de Amsterdamse zedenzaak.</text:p>
          <text:p text:style-name="al"/>
          <text:p text:style-name="al"/>
          <text:p text:style-name="al">
          <text:span text:style-name="nadrukvet">Hoofdstuk 2 Herstellend traject</text:span>
        </text:p>
          <text:p text:style-name="al"/>
          <text:p text:style-name="al">In een herstellend traject zijn verschillende stappen te onderscheiden. </text:p>
          <text:p text:style-name="al">• Stap 1: aanwijzing (artikel 1.65, eerste lid en 2.23, eerste lid van de Wko)</text:p>
          <text:p text:style-name="al">Het college van burgemeester en wethouders van de gemeente waarin zich een kindercentrum, een voorziening voor gastouderopvang, een gastouderbureau of een peuterspeelzaal bevindt dat de bij of krachtens hoofdstuk 1 afdeling 3, paragrafen 2 en 3, of hoofdstuk 2, afdeling 2, paragrafen 2 en 3 gegeven voorschriften (de ‘kwaliteitseisen”) niet of in onvoldoende mate naleeft, geeft de houder een schriftelijke aanwijzing.</text:p>
          <text:p text:style-name="al"/>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In geval van een overtreding met de prioriteit hoog, zal de hersteltermijn maximaal één maand bedragen. Is er sprake van een overtreding met een gemiddelde of lage prioriteit dan bedraagt de hersteltermijn maximaal respectievelijk 3 of 6 maanden.</text:p>
          <text:p text:style-name="al"/>
          <text:p text:style-name="al">Na het verstrijken van de hersteltermijn dient de overtreding beëindigd te zijn. Ter controle hiervan kan de handhaver schriftelijke bewijsstukken opvragen dan wel opdracht geven voor een herinspectie. Is de overtreding niet beëindigd, dan zal een volgende stap worden ingezet.</text:p>
          <text:p text:style-name="al"/>
          <text:p text:style-name="al">• Stap 2: last onder dwangsom of last onder bestuursdwang (artikel 125, tweede lid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text:p>
          <text:p text:style-name="al"/>
          <text:p text:style-name="al">De bevoegdheid tot het opleggen van een last onder dwangsom is een van de bestuursdwangbevoegdheid afgeleide bevoegdheid; neergelegd in artikel 5:32 Awb. Een last onder dwangsom wordt opgelegd met als doel herstel van de overtreding en/of voorkoming van herhaling van de overtreding.</text:p>
          <text:p text:style-name="al"/>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te zetten.</text:p>
          <text:p text:style-name="al"/>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 Stap 3: exploitatieverbod (artikel 1.66 en 2.24 Wko)</text:p>
          <text:p text:style-name="al">Het college kan de houder verbieden een kindercentrum, een voorziening voor gastouderopvang, een gastouderbureau of peuterspeelzaal in exploitatie te nemen dan wel de exploitatie voort te zetten. Dit kan het college in de volgende gevallen:</text:p>
          <text:list text:style-name="id1-3-2-4-40">
            <text:list-item text:style-override="id1-3-2-4-40-1">
              <text:number>•</text:number>
              <text:p text:style-name="al">zolang de houder een bevel of aanwijzing niet opvolgt en het opleggen van een last onder bestuursdwang niet mogelijk is;</text:p>
            </text:list-item>
            <text:list-item text:style-override="id1-3-2-4-40-2">
              <text:number>•</text:number>
              <text:p text:style-name="al">als een kindercentrum, gastouderbureau, voorziening voor gastouderopvang of peuterspeelzaal niet of niet langer aan de kwaliteitseisen voldoet.</text:p>
            </text:list-item>
          </text:list>
          <text:p text:style-name="al"/>
          <text:p text:style-name="al">• Stap 4: verwijdering uit het landelijk register kinderopvang en peuterspeelzalen (artikel 1.47a, tweede lid en 2.4a, tweede lid van de Wko en artikel 8, eerste lid en artikel 14, eerste lid van het Besluit registers kinderopvang en peuterspeelzaalwerk)</text:p>
          <text:p text:style-name="al">Er zijn verschillende gronden waarop het college, in het kader van handhaving, een voorziening uit het register kinderopvang of het register peuterspeelzaalwerk kan verwijderen: </text:p>
          <text:p text:style-name="al">• indien is gebleken dat de houder niet langer de kinderopvangvoorziening of peuterspeelzaal exploiteert;</text:p>
          <text:p text:style-name="al">• indien uit een GGD-inspectie of anderszins is gebleken dat de houder naar verwachting niet dan wel niet langer voldoet aan de bij en krachtens hoofdstuk 1 afdeling 3, paragrafen 2 en 3 dan wel hoofdstuk 2 afdeling 2 , paragrafen 2 en 3 gegeven voorschriften;</text:p>
          <text:p text:style-name="al">• indien drie maanden na de registratie de exploitatie van de organisatie voor kinderopvang of peuterspeelzaal niet daadwerkelijk is aangevangen.</text:p>
          <text:p text:style-name="al"/>
          <text:p text:style-name="al">Vanaf het moment dat een voorziening is verwijderd uit het register, is er geen sprake meer van kinderopvang of een peuterspeelzaal in de zin van de wet. Voortzetten van exploitatie leidt tot illegale kinderopvang of peuterspeelzaal en tot een boete of vervolging door het Openbaar Ministerie op basis van overtreding van de Wet Economische Delicten.</text:p>
          <text:p text:style-name="al"/>
          <text:p text:style-name="al">
          <text:span text:style-name="nadrukvet">Hoofdstuk 3 Bestraffend traject</text:span>
        </text:p>
          <text:p text:style-name="al">Een bestraffende sanctie bestraft een overtreding die ‘in het verleden’ begaan is. Er is dus een overtreding geconstateerd en dat feit wordt bestraft. De vorm van een bestraffende sanctie onder de Wet kinderopvang en kwaliteitseisen peuterspeelzalen is de bestuurlijke boete (artikel 1.72, eerste lid en 2.28, eerste lid, van de Wko). </text:p>
          <text:p text:style-name="al"/>
          <text:p text:style-name="al">In de Beleidsregels handhaving Wet kinderopvang en kwaliteitseisen peuterspeelzalen gemeente Almelo is neergelegd op welke wijze het college invulling geeft aan zijn beleidsvrijheid.</text:p>
          <text:p text:style-name="al">Het beleid houdt in dat het college kan besluiten in geval van een overtreding gebruikt maakt van zijn bevoegdheid en een boete ter hoogte van het in het afwegingsoverzicht genoemde bedrag (met inachtneming van de bepalingen over de boete in deze Beleidsregels) oplegt. </text:p>
          <text:p text:style-name="al">Uitzondering hierop is de voorziening voor gastouderopvang. Hiervoor geldt dat de hoogte van de boete zoals opgenomen in het afwegingsoverzicht wordt gehalveerd. De achterliggende gedachte hierbij is het bijzondere karakter van deze voorziening. </text:p>
          <text:p text:style-name="al"/>
          <text:p text:style-name="al">Als er sprake is van een overtreding zoals genoemd in het afwegingsoverzicht onder “overige overtredingen” dan legt het college eveneens een boete op.</text:p>
          <text:p text:style-name="al"/>
          <text:p text:style-name="al">De Wet kinderopvang en kwaliteitseisen peuterspeelzalen bepaalt dat een bestuurlijke boete alleen opgelegd kan worden aan niet-gesubsidieerde peuterspeelzalen. Bij gesubsidieerde peuterspeelzalen wordt via de subsidie ingegrepen.</text:p>
          <text:p text:style-name="al"/>
          <text:p text:style-name="al"/>
          <text:p text:style-name="al">
          <text:span text:style-name="nadrukondlijn">Artikelsgewijze toelichting</text:span>
        </text:p>
          <text:p text:style-name="al"/>
          <text:p text:style-name="al">
          <text:span text:style-name="nadrukvet">Artikel 1</text:span>
        </text:p>
          <text:p text:style-name="al">Dit artikel behoeft geen toelichting</text:p>
          <text:p text:style-name="al"/>
          <text:p text:style-name="al">
          <text:span text:style-name="nadrukvet">Artikel 2</text:span>
        </text:p>
          <text:p text:style-name="al">In dit artikel worden de vormen van handhaving benoemd.</text:p>
          <text:p text:style-name="al">Een herstelsanctie is gericht op herstel van een overtreding en/of voorkoming van herhaling.</text:p>
          <text:p text:style-name="al">Een bestraffende sanctie (punitief)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en kwaliteitseisen peuterspeelzalen voldaan moet worden staan in de wet- en regelgeving. Een volledige opsomming is ook terug te vinden in de door de toezichthouder gebruikte modelrapporten.</text:p>
          <text:p text:style-name="al"/>
          <text:p text:style-name="al">
          <text:span text:style-name="nadrukvet">Artikel 4</text:span>
        </text:p>
          <text:p text:style-name="al">Voor een uitgebreide toelichting wordt verwezen naar de algemene toelichting op hoofdstuk 2 hierboven.</text:p>
          <text:p text:style-name="al"/>
          <text:p text:style-name="al">
          <text:span text:style-name="nadrukvet">Artikel 5</text:span>
        </text:p>
          <text:p text:style-name="al">Indien een geregistreerde voorziening, te weten dagopvang, buitenschoolse opvang, gastouderbureau, voorziening voor gastouderopvang of peuterspeelzaal, niet meer voldoet aan de definitie hiervan in de Wet kinderopvang en kwaliteitseisen peuterspeelzalen, zal deze uit het register worden verwijderd. Dit omdat uitsluitend voorzieningen die aan de definitie voldoen dienen te worden geregistreerd. Er zal in dit geval geen herstellend handhavingstraject worden ingezet, als herstel niet aan de orde zal zijn.</text:p>
          <text:p text:style-name="al"/>
          <text:p text:style-name="al">
          <text:span text:style-name="nadrukvet">Artikel 6</text:span>
        </text:p>
          <text:p text:style-name="al">Aangezien de Wet kinderopvang en kwaliteitseisen peuterspeelzalen niet toestaat dat er boetes worden opgelegd aan gesubsidieerde peuterspeelzalen wordt hier expliciet nog eens bepaald dat dit hoofdstuk dan ook niet van toepassing is op gesubsidieerde peuterspeelzalen. Deze uitsluiting betreft uitsluitend het bestraffende traject.</text:p>
          <text:p text:style-name="al"/>
          <text:p text:style-name="al">
          <text:span text:style-name="nadrukvet">Artikel 7 Gebruik bevoegdheid opleggen bestuurlijke boete</text:span>
        </text:p>
          <text:p text:style-name="al">Het opleggen van een bestuurlijke boete is een bevoegdheid van het college. Dit betekent dat het college een bestuurlijke boete op kan leggen, maar daartoe niet verplicht is. Indien het college overgaat tot het opleggen van een boete, is hetgeen in deze beleidsregels is bepaald onverkort van toepassing. </text:p>
          <text:p text:style-name="al"/>
          <text:p text:style-name="al">Een boete kan worden opgelegd in geval van een overtredingen bij of krachtens hoofdstuk 1, afdeling 3 en hoofdstuk 2, afdeling 2 van de Wet kinderopvang en kwaliteitseisen peuterspeelzalen gestelde eisen, bij overige overtredingen en overtredingen genoemd in artikel 1.72, eerste lid en 2.28, eerste lid Wet kinderopvang en kwaliteitseisen peuterspeelzalen. </text:p>
          <text:p text:style-name="al"/>
          <text:p text:style-name="al">Ad 1. De overtredingen van de kwaliteitseisen zijn geprioriteerd. In deze gevallen maakt het college gebruik van zijn bevoegdheid een bestuurlijke boete op te leggen. </text:p>
          <text:p text:style-name="al"/>
          <text:p text:style-name="al">Ad 2. Deze overige overtredingen betreffen het niet melden van wijzigingen als bedoeld in de artikelen 1.47 en 2.4 van de Wet kinderopvang en kwaliteitseisen peuterspeelzalen, de verplichtingen op grond van artikel 5:20 van de Algemene wet bestuursrecht, het exploiteren in strijd met artikel 1.45 of 2.2 van de Wet kinderopvang en kwaliteitseisen peuterspeelzalen; het niet naleven van een aanwijzing of bevel als bedoeld in de artikel 1.65 en 2.23 van de Wet kinderopvang en kwaliteitseisen peuterspeelzalen en het niet nakomen, dan wel in strijd handelen met een verbod krachtens artikel 1.66 en 2.24 van laatstgenoemde wet. </text:p>
          <text:p text:style-name="al">Als er sprake is van dergelijke “overige overtredingen” maakt het college eveneens gebruik van zijn bevoegdheid.</text:p>
          <text:p text:style-name="al"/>
          <text:p text:style-name="al">
          <text:span text:style-name="nadrukondlijn">De cautie bij het opleggen van een boete</text:span>
        </text:p>
          <text:p text:style-name="al"/>
          <text:p text:style-name="al">De cautie is gebaseerd op het recht van verdachten om te zwijgen en om zichzelf niet te incrimineren. Het doel ervan is om te voorkomen dat een verdachte ongewild meewerkt aan zijn eigen veroordeling.</text:p>
          <text:p text:style-name="al"/>
          <text:p text:style-name="al">De algemene wet bestuursrecht verwoordt het in artikel 5:10a als volgt: Degene die wordt verhoord met het oog op het aan hem opleggen van een bestraffende sanctie is niet verplicht ten behoeve daarvan verklaringen omtrent de overtreding af te leggen. Vóór het verhoor wordt aan de betrokkene meegedeeld dat hij niet verplicht is tot antwoorden.</text:p>
          <text:p text:style-name="al"/>
          <text:p text:style-name="al">Het geven van de cautie komt voor in het strafrecht en heeft als doel dat men zichzelf niet hoeft te incrimineren en dat het geven van de cautie behoort tot de elementaire kenmerken van een eerlijke procedure. Als een controlerende ambtenaar, bijvoorbeeld een inspecteur van de belastingdienst of een medewerker van de sociale dienst, vragen stelt, is de burger over het algemeen verplicht om te antwoorden. Als deze ambtenaar hierdoor die burger gaat verdenken, moet hij een cautie geven. Er is dan sprake van een sfeerovergang (van de controlesfeer naar de opsporingssfeer).</text:p>
          <text:p text:style-name="al"/>
          <text:p text:style-name="al">
          <text:span text:style-name="nadrukvet">Artikel 8 Hoogte bestuurlijke boete</text:span>
        </text:p>
          <text:p text:style-name="al">Eerste lid</text:p>
          <text:p text:style-name="al">In de Wet kinderopvang en kwaliteitseisen peuterspeelzalen is het maximaal op te leggen boetebedrag aangegeven. Het college heeft derhalve beleidsvrijheid ten aanzien van de hoogte van het op te leggen boetebedrag. </text:p>
          <text:p text:style-name="al"/>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en 2.28 van de Wet kinderopvang en kwaliteitseisen neergelegde boetemaximum heeft dit geleid tot de volgende verdeling.</text:p>
          <text:p text:style-name="al"/>
          <text:p text:style-name="al">Prioritering Boetebedrag</text:p>
          <text:p text:style-name="al">Hoog € 1.000,- tot € 8.000,-</text:p>
          <text:p text:style-name="al">Gemiddeld € 750,- tot € 3.000,-</text:p>
          <text:p text:style-name="al">Laag Maximaal € 1500,-</text:p>
          <text:p text:style-name="al"/>
          <text:p text:style-name="al">Uitzonderingen hierop zijn:</text:p>
          <text:p text:style-name="al">• In geval van overtreding van de artikelen 1.66, 2.24 en 1.45 en 2.2 is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text:p text:style-name="al">• 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p text:style-name="al"/>
          <text:p text:style-name="al">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
          <text:span text:style-name="nadrukvet">Artikel 9 Recidive</text:span>
        </text:p>
          <text:p text:style-name="al">Bij recidive treedt strafverzwaring op. Dit artikel bepaalt de hoogte van de strafverzwaring. In het geval de overtreder de afgelopen twee jaar al eerder is beboet voor eenzelfde overtreding verhoogt het college de boete met 50%. </text:p>
          <text:p text:style-name="al">Daarbij is irrelevant of de in het verleden gepleegde overtreding(en) al dan niet betrekking hadden op hetzelfde kindercentrum, gastouderbureau, peuterspeelzaal of gastouderopvang waarvoor de nieuwe boete wordt opgelegd. Bepalend is of de overtreder als houder al eerder een boete is opgelegd.</text:p>
          <text:p text:style-name="al"> Iedere volgende overtreding binnen de periode van twee jaar wordt bestraft met een boete van 2 maal het in het afwegingsoverzicht opgenomen boetebedrag.</text:p>
          <text:p text:style-name="al"/>
          <text:p text:style-name="al">
          <text:span text:style-name="nadrukvet">Artikel 10 Afstemming van de boete </text:span>
        </text:p>
          <text:p text:style-name="al">Het onder artikel 8 en 9 verwoor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11 Samenloop </text:span>
        </text:p>
          <text:p text:style-name="al">Dit artikel spreekt voor zich. </text:p>
          <text:p text:style-name="al"/>
          <text:p text:style-name="al">
          <text:span text:style-name="nadrukvet">Artikel 12 Uitvoering</text:span>
        </text:p>
          <text:p text:style-name="al">Dit artikel spreekt voor zich.</text:p>
          <text:p text:style-name="al"/>
          <text:p text:style-name="al">
          <text:span text:style-name="nadrukvet">Artikel 13 Onvoorziene gevallen</text:span>
        </text:p>
          <text:p text:style-name="al">Voor dergelijke en andere situaties waarin de beleidsregels niet voorziet, is in artikel 13 </text:p>
          <text:p text:style-name="al">bepaald dat het college beslist. Hierbij dient in redelijkheid gehandeld te worden. Uitgangspunt bij de besluitvorming dient te zijn dat in de geest van de wet en de beleidsregels wordt gehandeld.</text:p>
          <text:p text:style-name="al"/>
          <text:p text:style-name="al">
          <text:span text:style-name="nadrukvet">Artikel 14 Citeertitel</text:span>
        </text:p>
          <text:p text:style-name="al">Dit artikel behoeft geen toelichting.</text:p>
          <text:p text:style-name="al"/>
          <text:p text:style-name="al">
          <text:span text:style-name="nadrukvet">Artikel 15 Inwerkingtreding en intrekking</text:span>
        </text:p>
          <text:p text:style-name="al">Dit artikel behoeft geen toelichting.</text:p>
          <text:p text:style-name="al"/>
          <text:p text:style-name="al">
          <text:span text:style-name="nadrukvet">Artikel 16 Overgangsbepaling </text:span>
        </text:p>
          <text:p text:style-name="al">Dit artikel regelt welk handhavingregime van toepassing is als wordt besloten een boete of een hersteltermijn op te leggen. Bij het bepalen welk handhavingregime moet worden toegepast, is het moment van geconstateerd verzuim leidend.</text:p>
          <text:p text:style-name="al">Bij veranderende regelgeving mag namelijk een houder niet in een ongunstigere positie worden gebracht. Als blijkt dat op het moment van de overtreding een ander, en gunstiger regime van toepassing was dan zal handhaving moeten plaatsvinden onder toepassing van dat gunstigere beleid.</text:p>
          <text:p text:style-name="al">De reden hiervan is dat een houder er op moet vertrouwen dat de overheid het juiste besluit neemt onder toepassing van de juiste, geldende regels. Hij moet precies weten waar hij aan toe is. Dit wordt het rechtszekerheidbeginsel genoemd. </text:p>
          <text:p text:style-name="al">Voor het bepalen van de herstellende en/of bestraffende sanctie houdt dit het volgende in. Als een overtreding is geconstateerd voordat deze beleidsregel in werking is getreden en het besluit tot handhaving wordt genomen nadat deze beleidsregel in werking is getreden, wordt de sanctie bepaald door het Handhavingsbeleid dat van toepassing was op het moment van de geconstateerde overtreding, tenzij het nieuwe Handhavingsbeleid voor de houder gunstiger is.</text:p>
          <text:p text:style-name="al"/>
          <text:p text:style-name="al">Voor het bepalen van de hersteltermijn en de hoogte van de boete houdt dit in dat gekeken moet worden welke vigerende wetgeving toegepast moet worden.</text:p>
          <text:p text:style-name="al"/>
          <text:p text:style-name="al">
          <text:span text:style-name="nadrukvet">Bijlage: Afwegingsoverzicht</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estuurlijke boete</text:span>
                  </text:p>
                </table:table-cell>
              </table:table-row>
              <table:table-row table:style-name="row">
                <table:table-cell table:style-name="entry" table:number-rows-spanned="1" table:number-columns-spanned="1">
                  <text:p text:style-name="table_al">
                    <text:span text:style-name="nadrukvet">Ou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heeft een reglement oudercommissie vastgesteld</text:p>
                </table:table-cell>
                <table:table-cell table:style-name="entry" table:number-rows-spanned="1" table:number-columns-spanned="1">
                  <text:p text:style-name="table_al">Gemiddel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Inhoud van reglement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Houder heeft een oudercommissie ingesteld</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Voorwaarden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Adviesrecht oudercommiss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Informatie aan de ouders</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Het gastouderbureau is goed bereikbaar</text:p>
                </table:table-cell>
                <table:table-cell table:style-name="entry" table:number-rows-spanned="1" table:number-columns-spanned="1">
                  <text:p text:style-name="table_al">Hoo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De houder plaatst het inspectierapport op de eigen website of legt het op een voor ouders, personeel en/of gastouders toegankelijke plaat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In de schriftelijke overeenkomst met de vraagouder is duidelijk te zien welk deel van het betaalde bedrag naar GOB gaat en welk deel naar de gastouder (GOB)</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son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laring omtrent gedrag (VOG)</text:p>
                  <text:p text:style-name="table_al">in bezit zijn van VOG</text:p>
                  <text:p text:style-name="table_al">VOG is voor aanvang werkzaamheden overlegd</text:p>
                  <text:p text:style-name="table_al">VOG is bij aanvang werkzaamheden niet ouder dan 2 maanden</text:p>
                </table:table-cell>
                <table:table-cell table:style-name="entry" table:number-rows-spanned="1" table:number-columns-spanned="1">
                  <text:p text:style-name="table_al">Hoog</text:p>
                </table:table-cell>
                <table:table-cell table:style-name="entry" table:number-rows-spanned="1" table:number-columns-spanned="1">
                  <text:p text:style-name="table_al">€ 4.000,- per ontbrekende VOG of VOG die ouder is dan 2 maanden voor aanvang werkzaamheden</text:p>
                </table:table-cell>
              </table:table-row>
              <table:table-row table:style-name="row">
                <table:table-cell table:style-name="entry" table:number-rows-spanned="1" table:number-columns-spanned="1">
                  <text:p text:style-name="table_al">Gebruik voorgeschreven voertaal </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per gastouder met &lt; 16 uur</text:p>
                </table:table-cell>
              </table:table-row>
              <table:table-row table:style-name="row">
                <table:table-cell table:style-name="entry" table:number-rows-spanned="1" table:number-columns-spanned="1">
                  <text:p text:style-name="table_al">Passende beroepskwalificatie voor beroepskrachten en gastouders</text:p>
                </table:table-cell>
                <table:table-cell table:style-name="entry" table:number-rows-spanned="1" table:number-columns-spanned="1">
                  <text:p text:style-name="table_al">Hoog</text:p>
                </table:table-cell>
                <table:table-cell table:style-name="entry" table:number-rows-spanned="1" table:number-columns-spanned="1">
                  <text:p text:style-name="table_al">€ 4.000,- per beroepskracht die niet voldoet</text:p>
                </table:table-cell>
              </table:table-row>
              <table:table-row table:style-name="row">
                <table:table-cell table:style-name="entry" table:number-rows-spanned="1" table:number-columns-spanned="1">
                  <text:p text:style-name="table_al">Gastouder beschikt over geregistreerd certificaat eerste hulp aan kinderen bij ongevallen conform de ministeriele regeling</text:p>
                </table:table-cell>
                <table:table-cell table:style-name="entry" table:number-rows-spanned="1" table:number-columns-spanned="1">
                  <text:p text:style-name="table_al">Hoog</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Vrijwilligersbeleid (peuterspeelzal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Houder heeft vrijwilligers tegen wettelijke aansprakelijkheid verzekerd (peuterspeelzal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an een kindercentrum of peuterspeelzaal waar VVE wordt aangeboden stelt jaarlijks een opleidingsplan op </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als geen beleid</text:p>
                  <text:p text:style-name="table_al">€ 1.000,- als te oud beleid</text:p>
                </table:table-cell>
              </table:table-row>
              <table:table-row table:style-name="row">
                <table:table-cell table:style-name="entry" table:number-rows-spanned="1" table:number-columns-spanned="1">
                  <text:p text:style-name="table_al">De gastouder is goed telefonisch bereikbaar</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iligheid en gezond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sico-inventarisatie veiligheid</text:p>
                  <text:p text:style-name="table_al">hebben</text:p>
                  <text:p text:style-name="table_al">maximaal 1 jaar oud</text:p>
                  <text:p text:style-name="table_al">actuele situatie</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8.000,- indien risico-inventarisatie ontbreekt; </text:p>
                  <text:p text:style-name="table_al">€ 4.000,- als &gt; dan 1 jaar of niet actuele situatie</text:p>
                </table:table-cell>
              </table:table-row>
              <table:table-row table:style-name="row">
                <table:table-cell table:style-name="entry" table:number-rows-spanned="1" table:number-columns-spanned="1">
                  <text:p text:style-name="table_al">Ongevallenregistratie</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De houder van een gastouderbureau draagt zorg voor een inventarisatie van de veiligheids- en gezondheidsrisico’s door een bemiddelingsmedewerker van het bureau (samen met gastouder) vóór aanvang van de opvang en daarna jaarlijks voor elke woning waar gastouderopvang plaatsvindt </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Risico-inventarisatie gezondheid</text:p>
                  <text:p text:style-name="table_al">hebben</text:p>
                  <text:p text:style-name="table_al">maximaal 1 jaar oud</text:p>
                  <text:p text:style-name="table_al">actuele situatie</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8.000,- indien risico-inventarisatie ontbreekt; </text:p>
                  <text:p text:style-name="table_al">€ 4.000,- als &gt; dan 1 jaar of niet de actuele situatie</text:p>
                </table:table-cell>
              </table:table-row>
              <table:table-row table:style-name="row">
                <table:table-cell table:style-name="entry" table:number-rows-spanned="1" table:number-columns-spanned="1">
                  <text:p text:style-name="table_al">Plan van aanpak bij risico-inventarisatie veiligheid en bij risico-inventarisatie gezondheid</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Risico-inventarisaties veiligheid en gezondheid beschrijven alle veiligheids- en gezondheidssrisico’s op de vaste thema’s</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niet beschreven thema</text:p>
                </table:table-cell>
              </table:table-row>
              <table:table-row table:style-name="row">
                <table:table-cell table:style-name="entry" table:number-rows-spanned="1" table:number-columns-spanned="1">
                  <text:p text:style-name="table_al">Personeel kan kennisnemen van risico-inventarisaties </text:p>
                </table:table-cell>
                <table:table-cell table:style-name="entry" table:number-rows-spanned="1" table:number-columns-spanned="1">
                  <text:p text:style-name="table_al">Hoog</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Houder gastouderbureau draagt er zorg voor dat alle aangesloten gastouders handelen naar de opgestelde risico-inventarisaties</text:p>
                </table:table-cell>
                <table:table-cell table:style-name="entry" table:number-rows-spanned="1" table:number-columns-spanned="1">
                  <text:p text:style-name="table_al">Hoog</text:p>
                </table:table-cell>
                <table:table-cell table:style-name="entry" table:number-rows-spanned="1" table:number-columns-spanned="1">
                  <text:p text:style-name="table_al">€ 1.000,- per gastouder die er niet naar handelt</text:p>
                </table:table-cell>
              </table:table-row>
              <table:table-row table:style-name="row">
                <table:table-cell table:style-name="entry" table:number-rows-spanned="1" table:number-columns-spanned="1">
                  <text:p text:style-name="table_al">Risico-inventarisaties zijn inzichtelijk voor vraagouders van gastouderbureau</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code kindermishandeling</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Personeel, gastouders zijn op de hoogte van meldcode kindermishandeling </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Houder gastouderbureau draagt er zorg voor dat alle bij zijn gastouderbureau aangesloten gastouders de meldcode nalev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Medewerkers, gastouders zijn geïnformeerd over de werkwijze bij een vermoeden van gewelds-of zedendelict jegens een opgevangen kind door een collega of de houder</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Vierogenprincipe is ingevoerd</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p text:style-name="table_al"/>
                  <text:p text:style-name="table_al">
                    <text:span text:style-name="nadrukvet">Accommodatie en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innenspeel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ke stamgroep beschikt over een afzonderlijke vaste groepsruimte</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 per ontbrekende ruimte</text:p>
                </table:table-cell>
              </table:table-row>
              <table:table-row table:style-name="row">
                <table:table-cell table:style-name="entry" table:number-rows-spanned="1" table:number-columns-spanned="1">
                  <text:p text:style-name="table_al">Er is ten minste 3,5 m2 binnenspeelruimte beschikbaar per aanwezig kind, waaronder mede begrepen passend voor spelactiviteiten ingerichte ruimtes buiten de groepsruimte (dag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3-3.5 m2 = € 2.000,-</text:p>
                  <text:p text:style-name="table_al">&lt; 3 m2 = € 3.000,-</text:p>
                </table:table-cell>
              </table:table-row>
              <table:table-row table:style-name="row">
                <table:table-cell table:style-name="entry" table:number-rows-spanned="1" table:number-columns-spanned="1">
                  <text:p text:style-name="table_al">Er is ten minste 3,5 m2 passend ingerichte binnenspeelruimte beschikbaar per aanwezig kind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3-3.5 m2 = € 2.000,-</text:p>
                  <text:p text:style-name="table_al">&lt; 3 m2 = € 3.000,-</text:p>
                </table:table-cell>
              </table:table-row>
              <table:table-row table:style-name="row">
                <table:table-cell table:style-name="entry" table:number-rows-spanned="1" table:number-columns-spanned="1">
                  <text:p text:style-name="table_al">De binnenspeelruimte is passend ingericht in overeenstemming met het aantal en de leeftijd van de op te vangen kindere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Er is een afzonderlijke slaapruimte voor in ieder geval kinderen tot anderhalf jaar (dagopvang,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De woning waar gastouderopvang plaatsvindt beschikt over voldoende binnenspeelruimte en buitenspeelmogelijkheden voor kinderen, afgestemd op het aantal en de leeftijd van de op te vangen kinder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woning waar gastouderopvang plaatsvindt is te allen tijde rookvrij</text:p>
                </table:table-cell>
                <table:table-cell table:style-name="entry" table:number-rows-spanned="1" table:number-columns-spanned="1">
                  <text:p text:style-name="table_al">Gemiddeld</text:p>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uitenspeel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ten minste 3 m2 buitenspeelruimte beschikbaar per aanwezig kind</text:p>
                </table:table-cell>
                <table:table-cell table:style-name="entry" table:number-rows-spanned="1" table:number-columns-spanned="1">
                  <text:p text:style-name="table_al">Gemiddeld</text:p>
                </table:table-cell>
                <table:table-cell table:style-name="entry" table:number-rows-spanned="1" table:number-columns-spanned="1">
                  <text:p text:style-name="table_al">2-2.5 m2 = € 1.000,-</text:p>
                  <text:p text:style-name="table_al">&lt; 2 m2 = € 2.000,-</text:p>
                  <text:p text:style-name="table_al"/>
                </table:table-cell>
              </table:table-row>
              <table:table-row table:style-name="row">
                <table:table-cell table:style-name="entry" table:number-rows-spanned="1" table:number-columns-spanned="1">
                  <text:p text:style-name="table_al">De buitenspeelruimte is toegankelijk</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buitenspeelruimte is aangrenzend aan het kindercentrum (dag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Aanvullende eisen indien de buitenspeelruimte niet aangrenzend is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buitenspeelruimte is vast beschikbaar voor de buitenschoolse opvang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buitenspeelruimte is passend ingericht in overeenstemming met de leeftijd van de op te vangen kinderen en het pedagogisch beleid</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epsgrootte en beroepskracht-kind-ratio (</text:span>
                    <text:span text:style-name="nadrukvet">bkr</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pvang in gro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pvang vindt plaats in stamgroepen (dagopvang) of basisgroepen (BSO) of vaste groepen (peuterspeelzaal)</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maximale omvang van de stamgroep of basisgroep </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De groep bestaat uit ten hoogste 16 feitelijk aanwezige kinderen (VVE en psz)</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De maximale groepsgrootte per gastouder wordt afgestemd op de leeftijdscategorieën van de kinderen</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Ieder kind behoort bij een basisgroep (BSO)</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Gebruik maken van extra stamgroep of basisgroep </text:p>
                </table:table-cell>
                <table:table-cell table:style-name="entry" table:number-rows-spanned="1" table:number-columns-spanned="1">
                  <text:p text:style-name="table_al">Hoog</text:p>
                </table:table-cell>
                <table:table-cell table:style-name="entry" table:number-rows-spanned="1" table:number-columns-spanned="1">
                  <text:p text:style-name="table_al">€ 2.000,- indien niet tijdelijk of indien niet vooraf schriftelijke toestemming is van ou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aste beroepskrachten en vaste ruimt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aal 3 vaste beroepskrachten per kind (dagopvang, peuterspeelzalen)</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Maximaal 2 stamgroepruimtes per kind (dagopvang)</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eroepskracht-kind-rati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oepskracht-kind-ratio</text:p>
                </table:table-cell>
                <table:table-cell table:style-name="entry" table:number-rows-spanned="1" table:number-columns-spanned="1">
                  <text:p text:style-name="table_al">Hoog</text:p>
                </table:table-cell>
                <table:table-cell table:style-name="entry" table:number-rows-spanned="1" table:number-columns-spanned="1">
                  <text:p text:style-name="table_al">€ 5.000,- per ontbrekende beroepskracht</text:p>
                </table:table-cell>
              </table:table-row>
              <table:table-row table:style-name="row">
                <table:table-cell table:style-name="entry" table:number-rows-spanned="1" table:number-columns-spanned="1">
                  <text:p text:style-name="table_al">Als conform de beroepskracht-kind-ratio slechts één beroepskracht in het kindercentrum aanwezig is, dan is ondersteuning van deze beroepskracht door een andere volwassene in geval van calamiteiten geregeld</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Inzet beroepskrachten in afwijking van de beroepskracht-kind-ratio bij openingstijden van ≥ 10 uur (dagopvang)</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Inzet beroepskrachten in afwijking van de beroepskracht-kind-ratio (BSO)</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Indien er meer dan 3 kinderen op het opvangadres aanwezig zijn, dan is ondersteuning van de gastouder door een andere volwassene in geval van calamiteiten geregeld. </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achterwacht is telefonisch bereikbaar tijdens de opvangtijde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achterwacht is in geval van calamiteiten binnen 15 minuten op het opvangadres aanwezi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dagogisch bel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dagogisch beleidspla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Inhoud pedagogisch beleidsplan</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Houder draagt zorg voor uitvoering van pedagogisch beleidsplan door personeel, vrijwilligers (peuterspeelzaal) danwel gastouder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Waarborgen emotionele veiligheid</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Zorgdragen voor ontwikkeling persoonlijke competen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Zorgdragen voor ontwikkeling sociale competen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Zorgdragen voor overdracht van normen en waard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Het pedagogisch beleidsplan van een gastouderbureau beschrijft in duidelijke en observeerbare termen de leeftijdopbouw en aantallen kinderen die door een gastouder worden opgevangen</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Het pedagogisch beleidsplan van een gastouderbureau beschrijft in duidelijke en observeerbare termen de eisen die gesteld worden aan de adressen waar opvang plaatsvindt</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Gastouder kent de inhoud van het pedagogisch beleid</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lach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klachtrecht cliënten zorgsector (Wkcz)</text:p>
                </table:table-cell>
                <table:table-cell table:style-name="entry" table:number-rows-spanned="1" table:number-columns-spanned="1">
                  <text:p text:style-name="table_al">Laag</text:p>
                </table:table-cell>
                <table:table-cell table:style-name="entry" table:number-rows-spanned="1" table:number-columns-spanned="1">
                  <text:p text:style-name="table_al">€ 1.500,- indien regeling ontbreekt; </text:p>
                  <text:p text:style-name="table_al">€ 500,- indien regeling niet aan de eisen voldoet</text:p>
                </table:table-cell>
              </table:table-row>
              <table:table-row table:style-name="row">
                <table:table-cell table:style-name="entry" table:number-rows-spanned="1" table:number-columns-spanned="1">
                  <text:p text:style-name="table_al">Klachtenregeling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1.500,- indien regeling ontbreekt; </text:p>
                  <text:p text:style-name="table_al">€ 500,- indien regeling niet aan de eisen voldo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ministratie gastouderbureau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contract per vraagouder</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 per ontbrekende overeenkomst</text:p>
                </table:table-cell>
              </table:table-row>
              <table:table-row table:style-name="row">
                <table:table-cell table:style-name="entry" table:number-rows-spanned="1" table:number-columns-spanned="1">
                  <text:p text:style-name="table_al">Kopieën van de VOG’s van de bij het gastouderbureau werkzame personen en van de aangesloten gastouders en volwassen huisgenoten</text:p>
                </table:table-cell>
                <table:table-cell table:style-name="entry" table:number-rows-spanned="1" table:number-columns-spanned="1">
                  <text:p text:style-name="table_al">Hoog</text:p>
                </table:table-cell>
                <table:table-cell table:style-name="entry" table:number-rows-spanned="1" table:number-columns-spanned="1">
                  <text:p text:style-name="table_al">€ 1.500,- per ontbrekende VOG</text:p>
                </table:table-cell>
              </table:table-row>
              <table:table-row table:style-name="row">
                <table:table-cell table:style-name="entry" table:number-rows-spanned="1" table:number-columns-spanned="1">
                  <text:p text:style-name="table_al">Kopieën van de getuigschriften en/of EVC-bewijsstukken en certificaten Eerste Hulp aan kinderen van de gastouder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ontbrekend stuk</text:p>
                </table:table-cell>
              </table:table-row>
              <table:table-row table:style-name="row">
                <table:table-cell table:style-name="entry" table:number-rows-spanned="1" table:number-columns-spanned="1">
                  <text:p text:style-name="table_al">Inzichtelijke betalingen van vraagouders aan gastouderbureau en van gastouderbureau aan gastouders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vraagouder/gastouder waarbij niet inzichtelijk is</text:p>
                </table:table-cell>
              </table:table-row>
              <table:table-row table:style-name="row">
                <table:table-cell table:style-name="entry" table:number-rows-spanned="1" table:number-columns-spanned="1">
                  <text:p text:style-name="table_al">Een door de gastouder en bemiddelingsmedewerkers ondertekende versie van de risico-inventarisaties veiligheid en gezondheid en de bijbehorende plannen van aanpak</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ontbrekend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waliteitscriteria gastouderbureau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draagt er zorg voor dat per gastouder beoordeeld wordt of de samenstelling van de groep kinderen die wordt opgevangen verantwoord is</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Overige kwaliteitscriteria gastouderbureau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overtre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nden medewerkingsplicht artikel 5:20 Awb</text:p>
                </table:table-cell>
                <table:table-cell table:style-name="entry" table:number-rows-spanned="1" table:number-columns-spanned="1">
                  <text:p text:style-name="table_al">Hoog</text:p>
                </table:table-cell>
                <table:table-cell table:style-name="entry" table:number-rows-spanned="1" table:number-columns-spanned="1">
                  <text:p text:style-name="table_al">€ 3.900 (boete tweede categorie)</text:p>
                </table:table-cell>
              </table:table-row>
              <table:table-row table:style-name="row">
                <table:table-cell table:style-name="entry" table:number-rows-spanned="1" table:number-columns-spanned="1">
                  <text:p text:style-name="table_al">Exploitatie zonder toestemming college</text:p>
                </table:table-cell>
                <table:table-cell table:style-name="entry" table:number-rows-spanned="1" table:number-columns-spanned="1">
                  <text:p text:style-name="table_al">Hoog</text:p>
                </table:table-cell>
                <table:table-cell table:style-name="entry" table:number-rows-spanned="1" table:number-columns-spanned="1">
                  <text:p text:style-name="table_al">€ 19.500,- (boete vierde categorie)</text:p>
                </table:table-cell>
              </table:table-row>
              <table:table-row table:style-name="row">
                <table:table-cell table:style-name="entry" table:number-rows-spanned="1" table:number-columns-spanned="1">
                  <text:p text:style-name="table_al">Wijzigingen melden </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Overtreding aanwijzing/bevel</text:p>
                </table:table-cell>
                <table:table-cell table:style-name="entry" table:number-rows-spanned="1" table:number-columns-spanned="1">
                  <text:p text:style-name="table_al">Hoog</text:p>
                </table:table-cell>
                <table:table-cell table:style-name="entry" table:number-rows-spanned="1" table:number-columns-spanned="1">
                  <text:p text:style-name="table_al">Zie de genoemde bedragen bij de betreffende overtreding</text:p>
                </table:table-cell>
              </table:table-row>
              <table:table-row table:style-name="row">
                <table:table-cell table:style-name="entry" table:number-rows-spanned="1" table:number-columns-spanned="1">
                  <text:p text:style-name="table_al">Overtreden exploitatieverbod</text:p>
                </table:table-cell>
                <table:table-cell table:style-name="entry" table:number-rows-spanned="1" table:number-columns-spanned="1">
                  <text:p text:style-name="table_al">Hoog</text:p>
                </table:table-cell>
                <table:table-cell table:style-name="entry" table:number-rows-spanned="1" table:number-columns-spanned="1">
                  <text:p text:style-name="table_al">€ 19.500,- (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able:table-cell>
                <table:table-cell table:style-name="entry" table:number-rows-spanned="1" table:number-columns-spanned="1">
                  <text:p text:style-name="table_al">Hoog</text:p>
                </table:table-cell>
                <table:table-cell table:style-name="entry" table:number-rows-spanned="1" table:number-columns-spanned="1">
                  <text:p text:style-name="table_al">€ 5.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766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6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6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en kwaliteitseisen peuterspeelzalen regio Twente, gemeente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667</meta:user-defined>
    <meta:user-defined meta:name="OVERHEIDop.GmbID/DC.identifier">gmb-2017-137667</meta:user-defined>
    <meta:user-defined meta:name="OVERHEID.TaxonomieBeleidsagenda/OVERHEID.category">Zorg en gezondheid | Organisatie en beleid</meta:user-defined>
    <meta:user-defined meta:name="OVERHEID.Gemeente/DC.spatial">Almelo</meta:user-defined>
    <meta:user-defined meta:name="DC.source">artikel 4:81 van de Algemene wet bestuursrecht;1.0:c:BWBR0005537&amp;artikel=4%3A81&amp;g=2017-07-01</meta:user-defined>
    <meta:user-defined meta:name="DC.source">wet Wet kinderopvang en kwaliteitseisen peuterspeelzalen;1.0:c:BWBR0017017&amp;g=2017-01-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3-02-12</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02697_1</meta:user-defined>
    <meta:user-defined meta:name="OVERHEIDop.versieInformatie"/>
  </office:meta>
</office:document-meta>
</file>