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parkeerplaats bij de Trit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5:17 van de Algemene Plaatelijke Verordening Baarn 2012</text:span> </text:p>
            <text:p text:style-name="al">Het innemen van een wekelijkse standplaats vanaf zaterdag 2 september 2017 tot en met zaterdag 24 november 2017 voor de verkoop van koffie, thee, limonade, chocolademelk, croissants en koeken door Place du Café op de parkeerplaats bij de Trits. Besluit is genomen op 3 augustus 2017.</text:p>
            <text:p text:style-name="al">
            <text:span text:style-name="nadrukvet">Bezwaarclausule </text:span>
          </text:p>
            <text:p text:style-name="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al">Uw bezwaarschrift bevat in elk geval:</text:p>
            <text:p text:style-name="al">- ondertekening </text:p>
            <text:p text:style-name="al">- naam en adres van de indiener </text:p>
            <text:p text:style-name="al">- een dagtekening </text:p>
            <text:p text:style-name="al">- een omschrijving van het besluit waartegen bezwaren bestaan </text:p>
            <text:p text:style-name="al"/>
            <text:p text:style-name="al">In spoedeisende zaken kunt u, zodra het bezwaarschrift is ingediend, ook een voorlopige voorziening indienen bij de Voorzieningenrechter van de Rechtbank Utrecht, sector bestuursrecht, Postbus 13023, 3507 LA Utrecht. Houdt u er rekening mee dat hieraan kosten verbonden zijn (informatie kunt u opvragen bij de griffier van de Rechtbank op nummer 088 - 3611754). </text:p>
            <text:p text:style-name="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766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6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6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tandplaatsvergunning - parkeerplaats bij de Tri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666</meta:user-defined>
    <meta:user-defined meta:name="OVERHEIDop.GmbID/DC.identifier">gmb-2017-137666</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1</meta:user-defined>
    <meta:user-defined meta:name="OVERHEIDop.woonplaats">Baarn</meta:user-defined>
    <meta:user-defined meta:name="OVERHEIDop.straatnaam">De Geerenweg</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537 470114</meta:user-defined>
    <meta:user-defined meta:name="OVERHEIDop.versieInformatie"/>
  </office:meta>
</office:document-meta>
</file>