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 barbeque Da Costalaan op 2 september 2017, Da Costalaan 44, Amstelveen - Zaaknummer Z-2017/039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ugustus 2017</text:span>
          </text:p>
            <text:p text:style-name="common-al">Straat barbeque Da Costalaan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6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6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6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 barbeque Da Costalaan op 2 september 2017, Da Costalaan 44, Amstelveen - Zaaknummer Z-2017/039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65</meta:user-defined>
    <meta:user-defined meta:name="OVERHEIDop.GmbID/DC.identifier">gmb-2017-137665</meta:user-defined>
    <meta:user-defined meta:name="OVERHEID.TaxonomieBeleidsagenda/OVERHEID.category">Ruimte en infrastructuur | Organisatie en beleid</meta:user-defined>
    <meta:user-defined meta:name="OVERHEIDop.referentienummer">Z-2017/039159</meta:user-defined>
    <meta:user-defined meta:name="DCTERMS.abstract">Straat barbeque Da Costalaan op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H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9 480435</meta:user-defined>
    <meta:user-defined meta:name="OVERHEIDop.versieInformatie"/>
  </office:meta>
</office:document-meta>
</file>