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inclusief ontheffingen Interculturele Manifestatie Milan gemeente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vergunning verleend voor het organiseren van het evenement Interculturele Manifestatie Milan. Het evenement zal plaatsvinden vanaf 11 tot en met 13 augustus 2017 op het parkeerterrein van het Silverdome aan de Van der Hagenstraat te Zoetermeer.</text:p>
            <text:p text:style-name="common-al"/>
            <text:p text:style-name="common-al">De opbouw zal plaatsvinden vanaf 8 augustus 2017. De afbouw zal plaatsvinden op 14 augustus 2017.</text:p>
            <text:p text:style-name="common-al">Op de locatie zijn tijdens het evenement diverse kramen aanwezig waar oosterse etenswaren verstrekt worden. Tevens staan er een paar kermisattracties.</text:p>
            <text:p text:style-name="common-al"/>
            <text:p text:style-name="common-al">De burgemeester heeft hierbij, op grond van artikel 3 lid 3 van de Zondagswet, ontheffing  verleend van het verbod om op zondag vanaf 13.00 uur, zonder dat nodig is, geluid te maken dat op een afstand van meer dan 200 meter van de bron hoorbaar is (artikel 3 lid 1 van de Zondagswet).</text:p>
            <text:p text:style-name="common-al"/>
            <text:p text:style-name="common-al">De burgemeester heeft hierbij ook, op grond van artikel 4 lid 3 van de Zondagswet, ontheffing  verleend van het verbod om op zondag vóór 13.00 uur openbare activiteiten te organiseren (artikel 4 lid 1 van de Zondagswet).</text:p>
            <text:p text:style-name="common-al"/>
            <text:p text:style-name="common-al">Tevens hebben burgemeester en wethouders van Zoetermeer, op grond van artikel 4.5 lid 2 van de Apv, ontheffing verleend van het verbod om apparaten te gebruiken of handelingen te verrichten die voor de omgeving  (geluids)overlast veroorzaken.</text:p>
            <text:p text:style-name="common-al"/>
            <text:p text:style-name="common-al">Vanaf dinsdag 8 augustus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7664</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64</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64</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pv inclusief ontheffingen Interculturele Manifestatie Milan gemeent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664</meta:user-defined>
    <meta:user-defined meta:name="OVERHEIDop.GmbID/DC.identifier">gmb-2017-1376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