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sdijk 17c, 2931 AW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2 augustus 2017 heeft de gemeente een aanvraag ontvangen voor een omgevingsvergunning voor het realiseren van een uitweg naar het voorerf van een woning op locatie Rijsdijk 17, 2931 AW in Krimpen aan de Lek. De aanvraag is geregistreerd onder zaaknummer SXO-201722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66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dijk 17c, 2931 AW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61</meta:user-defined>
    <meta:user-defined meta:name="OVERHEIDop.GmbID/DC.identifier">gmb-2017-13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W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777.85 433923.6</meta:user-defined>
    <meta:user-defined meta:name="OVERHEIDop.versieInformatie"/>
  </office:meta>
</office:document-meta>
</file>