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Hezelstraat 12 te Ooij*</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aanleggen van een inrit*</text:p>
            <text:p text:style-name="tussenkopcur">Locatie: *Hezelstraat 12 te Ooij*</text:p>
            <text:p text:style-name="tussenkopcur">Datum besluit: *25 januari 2017*</text:p>
            <text:p text:style-name="tussenkopcur">Zaaknummer ODRN:* W.Z16.103150.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76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Hezelstraat 12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66</meta:user-defined>
    <meta:user-defined meta:name="OVERHEIDop.GmbID/DC.identifier">gmb-2017-137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N 12</meta:user-defined>
    <meta:user-defined meta:name="OVERHEIDop.woonplaats">Ooij</meta:user-defined>
    <meta:user-defined meta:name="OVERHEIDop.straatnaam">Hez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80 430239</meta:user-defined>
    <meta:user-defined meta:name="OVERHEIDop.versieInformatie"/>
  </office:meta>
</office:document-meta>
</file>