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sactiviteiten Nuenen 2018</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Dwersklippels</text:p>
            <text:p text:style-name="common-al"/>
            <text:p text:style-name="common-al">Locatie en tijdstippen: </text:p>
            <text:p text:style-name="common-al">-Vincent van Goghplein (carnavalsactivititen in tent gedurende 12 aaneengesloten dagen van 2 tot en met 13 februari 2018)</text:p>
            <text:p text:style-name="common-al">-Parkstraat-Park-Berg-Beekstraat-Margot Begemannstraat-Vincent van Goghplein (Optocht op zondag 11 februari 2018)</text:p>
            <text:p text:style-name="common-al">-Kerkplein aan Park (Klipelverbranding op dinsdagavond 13 februari 2018)</text:p>
            <text:p text:style-name="common-al"/>
            <text:p text:style-name="common-al">Verzenddatum: 3 augustus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65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sactiviteiten Nuen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56</meta:user-defined>
    <meta:user-defined meta:name="OVERHEIDop.GmbID/DC.identifier">gmb-2017-137656</meta:user-defined>
    <meta:user-defined meta:name="OVERHEID.TaxonomieBeleidsagenda/OVERHEID.category">Openbare orde en veiligheid | Organisatie en beleid</meta:user-defined>
    <meta:user-defined meta:name="OVERHEIDop.referentienummer">2017.1373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meta:user-defined>
    <meta:user-defined meta:name="OVERHEIDop.woonplaats">Nuenen</meta:user-defined>
    <meta:user-defined meta:name="OVERHEIDop.straatnaam">Vincent van Goghplei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95 387291</meta:user-defined>
    <meta:user-defined meta:name="OVERHEIDop.versieInformatie"/>
  </office:meta>
</office:document-meta>
</file>