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van nieuwe IKEA catalogus op 22 augustus 2017, Nieuw Loopveld ter hoogte van C&amp;A, Amstelveen - Zaaknummer Z-2017/036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ugustus 2017</text:span>
          </text:p>
            <text:p text:style-name="common-al">Promotie van nieuwe IKEA catalogus op 22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5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5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5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 van nieuwe IKEA catalogus op 22 augustus 2017, Nieuw Loopveld ter hoogte van C&amp;A, Amstelveen - Zaaknummer Z-2017/036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54</meta:user-defined>
    <meta:user-defined meta:name="OVERHEIDop.GmbID/DC.identifier">gmb-2017-137654</meta:user-defined>
    <meta:user-defined meta:name="OVERHEID.TaxonomieBeleidsagenda/OVERHEID.category">Ruimte en infrastructuur | Organisatie en beleid</meta:user-defined>
    <meta:user-defined meta:name="OVERHEIDop.referentienummer">Z-2017/036955</meta:user-defined>
    <meta:user-defined meta:name="DCTERMS.abstract">Promotie van nieuwe IKEA catalogus op 22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 479616</meta:user-defined>
    <meta:user-defined meta:name="OVERHEIDop.versieInformatie"/>
  </office:meta>
</office:document-meta>
</file>