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25, wijzigen bestemmingsplan (zaaknummer 1888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ekstraat 25 </text:span>
            <text:span text:style-name="nadrukvet">– </text:span>ontvangen 31 juli 2017 voor het wijzigen van het bestemmingsplan van wonen naar kamerver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650</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50</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50</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straat 25, wijzigen bestemmingsplan (zaaknummer 188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650</meta:user-defined>
    <meta:user-defined meta:name="OVERHEIDop.GmbID/DC.identifier">gmb-2017-137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A 25</meta:user-defined>
    <meta:user-defined meta:name="OVERHEIDop.woonplaats">Zwolle</meta:user-defined>
    <meta:user-defined meta:name="OVERHEIDop.straatnaam">Hoe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17 503669</meta:user-defined>
    <meta:user-defined meta:name="OVERHEIDop.versieInformatie"/>
  </office:meta>
</office:document-meta>
</file>