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ubertusstraat 18, 6191 PC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usstraat 18, 6191 PC te Beek, het aanleggen van een uitweg (Ingediend 23 juli 2017, zaaknummer 201707022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64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4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4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ubertusstraat 18, 6191 PC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7648</meta:user-defined>
    <meta:user-defined meta:name="OVERHEIDop.GmbID/DC.identifier">gmb-2017-137648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PC 18</meta:user-defined>
    <meta:user-defined meta:name="OVERHEIDop.woonplaats">Beek</meta:user-defined>
    <meta:user-defined meta:name="OVERHEIDop.straatnaam">Hubertu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638 326414</meta:user-defined>
    <meta:user-defined meta:name="OVERHEIDop.versieInformatie"/>
  </office:meta>
</office:document-meta>
</file>