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hermiekstraat 150-200, 1117 BE Schiphol, JetSupport B.V., het bouwen,  veranderen (van de werking) en het in werking hebben van een inrichting (rivisie) bestemd  voor het onderhoud en de stalling van vliegtuigen,  zaaknummer: 1706781, OLO-nummer: 2242389.</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Beroep</text:span>
          </text:p>
            <text:p text:style-name="last-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64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4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4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hermiekstraat 150-200, 1117 BE Schiphol, JetSupport B.V., het bouwen,  veranderen (van de werking) en het in werking hebben van een inrichting (rivisie) bestemd  voor het onderhoud en de stalling van vliegtuigen,  zaaknummer: 1706781, OLO-nummer: 2242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46</meta:user-defined>
    <meta:user-defined meta:name="OVERHEIDop.GmbID/DC.identifier">gmb-2017-137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BE 150</meta:user-defined>
    <meta:user-defined meta:name="OVERHEIDop.woonplaats">Schiphol</meta:user-defined>
    <meta:user-defined meta:name="OVERHEIDop.straatnaam">Thermi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488 480695</meta:user-defined>
    <meta:user-defined meta:name="OVERHEIDop.versieInformatie"/>
  </office:meta>
</office:document-meta>
</file>