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en rondom het winkelcen. de Notenhout en wijkcen. De   Schalmei: Viva Symfonica 24-09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Viva Symfonica 24-09-2017 (In en rondom het winkelcen. de Notenhout en wijkcen. De   Schalmei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0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27F349-AC68-489B-AE42-98B9AF285E36" xlink:type="simple">http://www.nijmegen.nl/vergunningpagina/?guid=6927F349-AC68-489B-AE42-98B9AF285E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en rondom het winkelcen. de Notenhout en wijkcen. De   Schalmei: Viva Symfonica 24-09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7</meta:user-defined>
    <meta:user-defined meta:name="OVERHEIDop.GmbID/DC.identifier">gmb-2017-137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T 15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05.81 426867.42</meta:user-defined>
    <meta:user-defined meta:name="OVERHEIDop.versieInformatie"/>
  </office:meta>
</office:document-meta>
</file>