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Westerpark, 17 september 2017, Multicultureel festival Wester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Westerpark, 17 september 2017, Multicultureel festival Westerpark (West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31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4E7D6D5-EDFA-4043-8944-A758E12DFE72" xlink:type="simple">http://www.nijmegen.nl/vergunningpagina/?guid=B4E7D6D5-EDFA-4043-8944-A758E12DFE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Westerpark, 17 september 2017, Multicultureel festival Wester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6</meta:user-defined>
    <meta:user-defined meta:name="OVERHEIDop.GmbID/DC.identifier">gmb-2017-13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42.651 429388.968</meta:user-defined>
    <meta:user-defined meta:name="OVERHEIDop.versieInformatie"/>
  </office:meta>
</office:document-meta>
</file>