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, 25 augustus 2017, Muziekfestival Nijmegen Zing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Grote Markt, 25 augustus 2017, Muziekfestival Nijmegen Zing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6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60C506-9F5E-44AE-810E-004550555983" xlink:type="simple">http://www.nijmegen.nl/vergunningpagina/?guid=1E60C506-9F5E-44AE-810E-0045505559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, 25 augustus 2017, Muziekfestival Nijmegen Zing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5</meta:user-defined>
    <meta:user-defined meta:name="OVERHEIDop.GmbID/DC.identifier">gmb-2017-13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