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berpleinMarienburgplein: Faberplein/Marienburgplein, 1 t/m 3 september 2017, Nazomers bohemien stijl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Faberplein/Marienburgplein, 1 t/m 3 september 2017, Nazomers bohemien stijl evenement (FaberpleinMarienburg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95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7-2017</text:p>
            <text:p text:style-name="common-al">
            <text:span text:style-name="nadrukvet">Definitieve beschikking verzonden: </text:span>03-08-2017</text:p>
            <text:p text:style-name="common-al">
            <text:span text:style-name="nadrukvet">Einddatum bezwaartermijn: </text:span>1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7 tot en met 1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358527A-F02D-4597-ABA2-8F47A5CAD724" xlink:type="simple">http://www.nijmegen.nl/vergunningpagina/?guid=4358527A-F02D-4597-ABA2-8F47A5CAD7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3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berpleinMarienburgplein: Faberplein/Marienburgplein, 1 t/m 3 september 2017, Nazomers bohemien stijl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34</meta:user-defined>
    <meta:user-defined meta:name="OVERHEIDop.GmbID/DC.identifier">gmb-2017-137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