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Stadspark De Goffert 23-08-2017 Stranddag Introductie Psycholog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Stadspark De Goffert 23-08-2017 Stranddag Introductie Psychologie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2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7</text:p>
            <text:p text:style-name="common-al">
            <text:span text:style-name="nadrukvet">Definitieve beschikking verzonden: </text:span>03-08-2017</text:p>
            <text:p text:style-name="common-al">
            <text:span text:style-name="nadrukvet">Einddatum bezwaartermijn: </text:span>1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7 tot en met 1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AEA39E7-A0BA-4D7C-A378-FA4FEDD6B3B9" xlink:type="simple">http://www.nijmegen.nl/vergunningpagina/?guid=3AEA39E7-A0BA-4D7C-A378-FA4FEDD6B3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3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Stadspark De Goffert 23-08-2017 Stranddag Introductie Psycholog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32</meta:user-defined>
    <meta:user-defined meta:name="OVERHEIDop.GmbID/DC.identifier">gmb-2017-13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