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 Vorrinkstraat 401: Irene Vorrinkstraat 401, 17 september 2017, FestiviTIJD voor buren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Irene Vorrinkstraat 401, 17 september 2017, FestiviTIJD voor buren 2017 (Irene Vorrinkstraat 401)</text:p>
            <text:p text:style-name="common-al">
            <text:span text:style-name="nadrukvet">Activiteiten: </text:span>; </text:p>
            <text:p text:style-name="common-al">
            <text:span text:style-name="nadrukvet">Zaaknummer: </text:span>Z17.0310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7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12F668-6E71-409F-9B78-BEAC259EE0F7" xlink:type="simple">http://www.nijmegen.nl/vergunningpagina/?guid=2A12F668-6E71-409F-9B78-BEAC259EE0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 Vorrinkstraat 401: Irene Vorrinkstraat 401, 17 september 2017, FestiviTIJD voor buren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1</meta:user-defined>
    <meta:user-defined meta:name="OVERHEIDop.GmbID/DC.identifier">gmb-2017-13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C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01.366 424485.413</meta:user-defined>
    <meta:user-defined meta:name="OVERHEIDop.versieInformatie"/>
  </office:meta>
</office:document-meta>
</file>