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16: In de Betouwstraat 16, 29 augustus 2017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7</text:p>
            <text:p text:style-name="common-al">
            <text:span text:style-name="nadrukvet">Omschrijving: </text:span>In de Betouwstraat 16, 29 augustus 2017, Objectvergunning (In de Betouwstraat 16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322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7</text:p>
            <text:p text:style-name="common-al">
            <text:span text:style-name="nadrukvet">Definitieve beschikking verzonden: </text:span>03-08-2017</text:p>
            <text:p text:style-name="common-al">
            <text:span text:style-name="nadrukvet">Einddatum bezwaartermijn: </text:span>14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17 tot en met 14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57F8A31-68D7-43B7-ACDF-EF568C0CF790" xlink:type="simple">http://www.nijmegen.nl/vergunningpagina/?guid=C57F8A31-68D7-43B7-ACDF-EF568C0CF7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63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3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16: In de Betouwstraat 16, 29 augustus 2017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30</meta:user-defined>
    <meta:user-defined meta:name="OVERHEIDop.GmbID/DC.identifier">gmb-2017-137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