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basis van de op 10 november 2016 door de gemeenteraad vastgestelde begroting voor 2017 hebben wij de subsidieplafonds vastgesteld. Wij maken op grond van artikel 4:26 en met toepassing van artikel 4:28 van de Algemene wet bestuursrecht deze subsidieplafonds voor het jaar 2017 bekend. De subsidieplafonds geven het maximaal te verstrekken subsidiebedrag voor 2017 aan. De verleende subsidies kunnen lager zijn. De wijze van verdeling is geregeld in de Beleidsregels gemeente Vlissingen.</text:p>
            <text:p text:style-name="common-al">Voor incidentele activiteiten zijn in het jaar 2017 drie budgetten beschikbaar: ‘Sport’, ‘Gezond in Bossenburgh’ en ‘het Aanjaagfonds Cultuur’.</text:p>
            <text:p text:style-name="common-al">Minderhedenbeleid € 38.828</text:p>
            <text:p text:style-name="common-al">Armoedebeleid € 44.296</text:p>
            <text:p text:style-name="common-al">Weerbaarheid / sport € 22.275</text:p>
            <text:p text:style-name="common-al">WMO verstrekkingen € 239.484</text:p>
            <text:p text:style-name="common-al">WMO beleid € 23.142</text:p>
            <text:p text:style-name="common-al">Sociaal cultureel werk € 1.069.874</text:p>
            <text:p text:style-name="common-al">Jeugd € 164.939</text:p>
            <text:p text:style-name="common-al">Maatschappelijke zorg € 1.756.125</text:p>
            <text:p text:style-name="common-al">Kind- en peuteropvang € 392.962</text:p>
            <text:p text:style-name="common-al">Milieubeleid € 666</text:p>
            <text:p text:style-name="common-al">Openbare orde en veiligheid € 126.096</text:p>
            <text:p text:style-name="common-al">Amateurkunst € 30.771</text:p>
            <text:p text:style-name="common-al">Kunst en cultuur € 686.692</text:p>
            <text:p text:style-name="common-al">Oudheidkunde en museum € 262.935</text:p>
            <text:p text:style-name="common-al">Recreatie € 23.248</text:p>
            <text:p text:style-name="common-al">Lokale Omroep € 29.000</text:p>
            <text:p text:style-name="common-al">Bevordering toerisme € 130.845</text:p>
            <text:p text:style-name="common-al">Sport incidenteel € 33.226</text:p>
            <text:p text:style-name="common-al">Gezond in Bossenburgh € 52.000</text:p>
            <text:p text:style-name="common-al">Aanjaagfonds Cultuur 2017 € 50.000</text:p>
            <text:p text:style-name="common-al">Het subsidieprogramma 2017, waarop bovenstaande subsidieplafonds zijn gebaseerd, ligt vanaf heden tot eind december 2017 ter inzage in het stadhuis, Paul Krugerstraat 1 en wordt gepubliceerd op de gemeentelijke website www.vlissingen.nl/subsidies.</text:p>
            <text:p text:style-name="common-al">In het subsidieprogramma staat per organisatie het voor 2017 geldende subsidieplafond. De te verlenen subsidies kunnen lager zijn, niet hoger.</text:p>
            <text:p text:style-name="common-al">
            <text:span text:style-name="nadrukvet">Vlissingen, 29 november 2016</text:span>
          </text:p>
            <text:p text:style-name="common-al">
            <text:span text:style-name="nadrukvet">B&amp;W Vlissingen</text:span>
          </text:p>
            <text:p text:style-name="common-al">
            <text:span text:style-name="nadrukvet">Postbus 3000</text:span>
          </text:p>
            <text:p text:style-name="last-al">
            <text:span text:style-name="nadrukvet">4380 GV Vlissin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76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3763</meta:user-defined>
    <meta:user-defined meta:name="OVERHEIDop.GmbID/DC.identifier">gmb-2017-13763</meta:user-defined>
    <meta:user-defined meta:name="OVERHEID.TaxonomieBeleidsagenda/OVERHEID.category">Bes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26</meta:user-defined>
    <meta:user-defined meta:name="OVERHEIDop.woonplaats">Vlissingen</meta:user-defined>
    <meta:user-defined meta:name="OVERHEIDop.straatnaam">Paul Kruger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