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Akerdijk 264, 1171 RB, realiseren van een uitbouw aan de achterzijde van de woning, verzenddatum 02-08-2017, zaaknummer 2417661, olonummer 30168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7626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2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26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Akerdijk 264, 1171 RB, realiseren van een uitbouw aan de achterzijde van de woning, verzenddatum 02-08-2017, zaaknummer 2417661, olonummer 30168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626</meta:user-defined>
    <meta:user-defined meta:name="OVERHEIDop.GmbID/DC.identifier">gmb-2017-137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RB 264</meta:user-defined>
    <meta:user-defined meta:name="OVERHEIDop.woonplaats">Badhoevedorp</meta:user-defined>
    <meta:user-defined meta:name="OVERHEIDop.straatnaam">A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894 484201</meta:user-defined>
    <meta:user-defined meta:name="OVERHEIDop.versieInformatie"/>
  </office:meta>
</office:document-meta>
</file>