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Nico Werkmanlaan 29, Z/17/081911, bouwen carport, 26 juli 2017</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762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2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2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Nico Werkmanlaan 29, Z/17/081911, bouwen carport, 26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624</meta:user-defined>
    <meta:user-defined meta:name="OVERHEIDop.GmbID/DC.identifier">gmb-2017-137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JC 29</meta:user-defined>
    <meta:user-defined meta:name="OVERHEIDop.woonplaats">Almelo</meta:user-defined>
    <meta:user-defined meta:name="OVERHEIDop.straatnaam">Nico Werkman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383 484976</meta:user-defined>
    <meta:user-defined meta:name="OVERHEIDop.versieInformatie"/>
  </office:meta>
</office:document-meta>
</file>