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28, kappen berken (zaaknummer 190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28 </text:span>
            <text:span text:style-name="nadrukvet">– </text:span>ontvangen 1 augustus 2018 voor het kappen van 3 ber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62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28, kappen berken (zaaknummer 190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23</meta:user-defined>
    <meta:user-defined meta:name="OVERHEIDop.GmbID/DC.identifier">gmb-2017-13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W 28</meta:user-defined>
    <meta:user-defined meta:name="OVERHEIDop.woonplaats">Zwolle</meta:user-defined>
    <meta:user-defined meta:name="OVERHEIDop.straatnaam">Zwar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3 501245</meta:user-defined>
    <meta:user-defined meta:name="OVERHEIDop.versieInformatie"/>
  </office:meta>
</office:document-meta>
</file>