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Zilvermeeuw 1, Z/17/080724, uitbreiden huisartsenpost, 1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Zilvermeeuw 1, Z/17/080724, uitbreiden huisartsenpost, 1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21</meta:user-defined>
    <meta:user-defined meta:name="OVERHEIDop.GmbID/DC.identifier">gmb-2017-13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60 483995</meta:user-defined>
    <meta:user-defined meta:name="OVERHEIDop.versieInformatie"/>
  </office:meta>
</office:document-meta>
</file>