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Hoofdweg 29, 11775 KL, plaatsen van een halve opbouw op bestaande uitbouw aan de achterkant van de woning, verzenddatum 02-08-2017, zaaknummer 1717794, olonummer 28820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61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1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1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n, Hoofdweg 29, 11775 KL, plaatsen van een halve opbouw op bestaande uitbouw aan de achterkant van de woning, verzenddatum 02-08-2017, zaaknummer 1717794, olonummer 28820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619</meta:user-defined>
    <meta:user-defined meta:name="OVERHEIDop.GmbID/DC.identifier">gmb-2017-137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L 29</meta:user-defined>
    <meta:user-defined meta:name="OVERHEIDop.woonplaats">Lijnden</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207 485109</meta:user-defined>
    <meta:user-defined meta:name="OVERHEIDop.versieInformatie"/>
  </office:meta>
</office:document-meta>
</file>