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/werk of werkzaamheden uitvoeren) - Ouddorp, Stelleweg 3: herstel/aanleg zandwal door aanbrengen grondlichaam, ontvangstdatum: 01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613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1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1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/werk of werkzaamheden uitvoeren) - Ouddorp, Stelleweg 3: herstel/aanleg zandwal door aanbrengen grondlichaam, ontvangstdatum: 01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613</meta:user-defined>
    <meta:user-defined meta:name="OVERHEIDop.GmbID/DC.identifier">gmb-2017-137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E 3</meta:user-defined>
    <meta:user-defined meta:name="OVERHEIDop.woonplaats">Ouddorp</meta:user-defined>
    <meta:user-defined meta:name="OVERHEIDop.straatnaam">Stell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419 425721</meta:user-defined>
    <meta:user-defined meta:name="OVERHEID.EPSG28992/DC.spatial">53419 425721</meta:user-defined>
    <meta:user-defined meta:name="OVERHEIDop.versieInformatie"/>
  </office:meta>
</office:document-meta>
</file>