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anonkelstraat 13, 1171 ML, wijzigen en uitbreiden van de woning op de begane grond en het wijzigen en uitbreiden van de dakopbouw op de 2e verdieping, verzenddatum 02-08-2017, zaaknummer 2450654, olonummer 310670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60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anonkelstraat 13, 1171 ML, wijzigen en uitbreiden van de woning op de begane grond en het wijzigen en uitbreiden van de dakopbouw op de 2e verdieping, verzenddatum 02-08-2017, zaaknummer 2450654, olonummer 31067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09</meta:user-defined>
    <meta:user-defined meta:name="OVERHEIDop.GmbID/DC.identifier">gmb-2017-13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L 13</meta:user-defined>
    <meta:user-defined meta:name="OVERHEIDop.woonplaats">Badhoevedorp</meta:user-defined>
    <meta:user-defined meta:name="OVERHEIDop.straatnaam">Ranonke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63 484422</meta:user-defined>
    <meta:user-defined meta:name="OVERHEIDop.versieInformatie"/>
  </office:meta>
</office:document-meta>
</file>