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ksestraat 11,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aksestraat</text:span>
            <text:span text:style-name="nadrukvet"> 11</text:span>
            <text:span text:style-name="nadrukvet">, </text:span>
            <text:span text:style-name="nadrukvet">66</text:span>
            <text:span text:style-name="nadrukvet">34 KB Batenburg</text:span>
            <text:span text:style-name="nadrukvet">, </text:span>
            <text:span text:style-name="nadrukvet">het </text:span>
            <text:span text:style-name="nadrukvet">uitvoeren van werkzaamheden in verband met het aanleggen van oppervlakteverhardingen en activiteit </text:span>
            <text:span text:style-name="nadrukvet">afwijken van het bestemmingsplan in verband met </text:span>
            <text:span text:style-name="nadrukvet">het realiseren van een paardenbak </text:span>
            <text:span text:style-name="nadrukvet">en de waterstaatdoeleinden</text:span>
            <text:span text:style-name="nadrukvet">,</text:span>
            <text:span text:style-name="nadrukvet"> verleend op </text:span>
            <text:span text:style-name="nadrukvet">1</text:span>
            <text:span text:style-name="nadrukvet"> augustus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60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0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0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ksestraat 1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604</meta:user-defined>
    <meta:user-defined meta:name="OVERHEIDop.GmbID/DC.identifier">gmb-2017-137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B 11</meta:user-defined>
    <meta:user-defined meta:name="OVERHEIDop.woonplaats">Batenburg</meta:user-defined>
    <meta:user-defined meta:name="OVERHEIDop.straatnaam">Laa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051 426336</meta:user-defined>
    <meta:user-defined meta:name="OVERHEIDop.versieInformatie"/>
  </office:meta>
</office:document-meta>
</file>