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weg 785, 1435 EN, bouwen van een woning (t.v.v. bestaande), verzenddatum 02-08-2017, zaaknummer 2016-0049927, olonummer 16066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60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Aalsmeerderweg 785, 1435 EN, bouwen van een woning (t.v.v. bestaande), verzenddatum 02-08-2017, zaaknummer 2016-0049927, olonummer 16066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03</meta:user-defined>
    <meta:user-defined meta:name="OVERHEIDop.GmbID/DC.identifier">gmb-2017-13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801</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38 474677</meta:user-defined>
    <meta:user-defined meta:name="OVERHEIDop.versieInformatie"/>
  </office:meta>
</office:document-meta>
</file>