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Julianaplein 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 augustus 2017 een besluit genomen op de aanvraag met zaaknummer HOV-17-1492 voor het verhogen van een bestaand terrasscherm op locatie Julianaplein 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05 augustus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6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Julianaplein 9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600</meta:user-defined>
    <meta:user-defined meta:name="OVERHEIDop.GmbID/DC.identifier">gmb-2017-137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CA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335 437912</meta:user-defined>
    <meta:user-defined meta:name="OVERHEIDop.versieInformatie"/>
  </office:meta>
</office:document-meta>
</file>