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Wilgenlaan 148, 1161 JR, realiseren van 3 appartementen, 01-08-2017, zaaknummer 2474083, olonummer 312779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7597</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597</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597</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Wilgenlaan 148, 1161 JR, realiseren van 3 appartementen, 01-08-2017, zaaknummer 2474083, olonummer 31277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597</meta:user-defined>
    <meta:user-defined meta:name="OVERHEIDop.GmbID/DC.identifier">gmb-2017-137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JR 148a</meta:user-defined>
    <meta:user-defined meta:name="OVERHEIDop.woonplaats">Zwanenburg</meta:user-defined>
    <meta:user-defined meta:name="OVERHEIDop.straatnaam">Wilgen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646 487979</meta:user-defined>
    <meta:user-defined meta:name="OVERHEIDop.versieInformatie"/>
  </office:meta>
</office:document-meta>
</file>