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 aan de Hoe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 </text:p>
            <text:p text:style-name="common-al">Datum evenement:	26 augustus 2017</text:p>
            <text:p text:style-name="common-al">Locatie:	Hoefweg in  Apeldoorn</text:p>
            <text:p text:style-name="common-al">Datum vergunning:			3 augustus 2017</text:p>
            <text:p text:style-name="common-al">Vergunningsnummer:			17/536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59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9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9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 aan de Hoef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593</meta:user-defined>
    <meta:user-defined meta:name="OVERHEIDop.GmbID/DC.identifier">gmb-2017-137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H 21</meta:user-defined>
    <meta:user-defined meta:name="OVERHEIDop.woonplaats">Apeldoorn</meta:user-defined>
    <meta:user-defined meta:name="OVERHEIDop.straatnaam">Hoef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79 469161</meta:user-defined>
    <meta:user-defined meta:name="OVERHEIDop.versieInformatie"/>
  </office:meta>
</office:document-meta>
</file>