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Kalverlaantje 16, 2157 PP, realiseren van een luifel boven de voordeur, 02-08-2017, zaaknummer 2473912, olonummer 31314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58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8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8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Kalverlaantje 16, 2157 PP, realiseren van een luifel boven de voordeur, 02-08-2017, zaaknummer 2473912, olonummer 31314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85</meta:user-defined>
    <meta:user-defined meta:name="OVERHEIDop.GmbID/DC.identifier">gmb-2017-137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P 16</meta:user-defined>
    <meta:user-defined meta:name="OVERHEIDop.woonplaats">Abbenes</meta:user-defined>
    <meta:user-defined meta:name="OVERHEIDop.straatnaam">Kalverlaantj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605 472347</meta:user-defined>
    <meta:user-defined meta:name="OVERHEIDop.versieInformatie"/>
  </office:meta>
</office:document-meta>
</file>