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5-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0-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2-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4-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6-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8-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1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20-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2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24-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8">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28-1">
      <text:list-level-style-number style:num-format="" style:num-prefix="Art." text:level="1" text:start-value="1">
        <style:list-level-properties text:min-label-width="10mm"/>
      </text:list-level-style-number>
      <text:list-level-style-number style:num-format="" style:num-prefix="Art." text:level="2">
        <style:list-level-properties text:min-label-width="10mm" text:space-before="10mm"/>
      </text:list-level-style-number>
    </text:list-style>
    <text:list-style style:name="id1-3-2-2-1-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5-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9-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N.V. Port of </text:span>
              <text:span text:style-name="nadrukvet">DEN HELDER</text:span>
            </text:p>
              <text:p text:style-name="al">
              <text:span text:style-name="nadrukvet">201</text:span>
              <text:span text:style-name="nadrukvet">7</text:span>
            </text:p>
              <text:p text:style-name="al">
              <text:span text:style-name="nadrukvet">Havenbeheersverord</text:span>
              <text:span text:style-name="nadrukvet">ening NV Port of Den Helder 2017</text:span>
            </text:p>
              <text:p text:style-name="al">PAR. 1 ALGEMENE BEPALINGEN </text:p>
              <text:list text:style-name="id1-3-2-2-1-2-5">
                <text:list-item text:style-override="id1-3-2-2-1-2-5-1">
                  <text:number>Art.</text:number>
                  <text:p text:style-name="al">1.1 Begripsbepalingen</text:p>
                  <text:list text:style-name="id1-3-2-2-1-2-5-1-3">
                    <text:list-item text:style-override="id1-3-2-2-1-2-5-1-3-1">
                      <text:number>1.2.</text:number>
                      <text:p text:style-name="al">Toepassingsgebied</text:p>
                    </text:list-item>
                    <text:list-item text:style-override="id1-3-2-2-1-2-5-1-3-2">
                      <text:number>1.</text:number>
                      <text:p text:style-name="al">3 Aanvullingen of afwijking van de Algemene wet bestuursrecht</text:p>
                    </text:list-item>
                    <text:list-item text:style-override="id1-3-2-2-1-2-5-1-3-3">
                      <text:number>1.</text:number>
                      <text:p text:style-name="al">4 Vergunningen en ontheffingen in het algemeen</text:p>
                    </text:list-item>
                    <text:list-item text:style-override="id1-3-2-2-1-2-5-1-3-4">
                      <text:number>1.</text:number>
                      <text:p text:style-name="al">5 Beslistermijn</text:p>
                    </text:list-item>
                    <text:list-item text:style-override="id1-3-2-2-1-2-5-1-3-5">
                      <text:number>1.</text:number>
                      <text:p text:style-name="al">6 Voorschriften en beperkingen</text:p>
                    </text:list-item>
                    <text:list-item text:style-override="id1-3-2-2-1-2-5-1-3-6">
                      <text:number>1.</text:number>
                      <text:p text:style-name="al">7 Geldigheidsduur</text:p>
                    </text:list-item>
                    <text:list-item text:style-override="id1-3-2-2-1-2-5-1-3-7">
                      <text:number>1.</text:number>
                      <text:p text:style-name="al">8 Weigeren, wijzigen of intrekken van een vergunning of ontheffing</text:p>
                    </text:list-item>
                    <text:list-item text:style-override="id1-3-2-2-1-2-5-1-3-8">
                      <text:number>1.</text:number>
                      <text:p text:style-name="al">9 Verplichtingen van houders van vergunningen of ontheffingen</text:p>
                    </text:list-item>
                    <text:list-item text:style-override="id1-3-2-2-1-2-5-1-3-9">
                      <text:number>1.</text:number>
                      <text:p text:style-name="al">10 Normadressaat</text:p>
                    </text:list-item>
                  </text:list>
                </text:list-item>
              </text:list>
              <text:p text:style-name="al">PAR. 2. AANWIJZING HAVENMEESTER</text:p>
              <text:p text:style-name="al">2.1 Aanwijzing havenmeester</text:p>
              <text:p text:style-name="al">PAR. 3 ORDE IN EN GEBRUIK VAN DE HAVEN, OPENBARE HAVEN- EN </text:p>
              <text:p text:style-name="al"> KADETERREINEN </text:p>
              <text:list text:style-name="id1-3-2-2-1-2-10">
                <text:list-item text:style-override="id1-3-2-2-1-2-10-1">
                  <text:number>Art.</text:number>
                  <text:p text:style-name="al">3.1 Tekens</text:p>
                  <text:list text:style-name="id1-3-2-2-1-2-10-1-3">
                    <text:list-item text:style-override="id1-3-2-2-1-2-10-1-3-1">
                      <text:number>3.</text:number>
                      <text:p text:style-name="al">2 Verbod tot innemen van ligplaats</text:p>
                    </text:list-item>
                    <text:list-item text:style-override="id1-3-2-2-1-2-10-1-3-2">
                      <text:number>3.</text:number>
                      <text:p text:style-name="al">3 Gebruik van een ligplaats voor bijzondere doeleinden</text:p>
                    </text:list-item>
                    <text:list-item text:style-override="id1-3-2-2-1-2-10-1-3-3">
                      <text:number>3.</text:number>
                      <text:p text:style-name="al">4 Onvoldoend bemand zijnde schepen</text:p>
                    </text:list-item>
                    <text:list-item text:style-override="id1-3-2-2-1-2-10-1-3-4">
                      <text:number>3.</text:number>
                      <text:p text:style-name="al">5 Verhalen van schepen anders dan op eigen aanvraag</text:p>
                    </text:list-item>
                    <text:list-item text:style-override="id1-3-2-2-1-2-10-1-3-5">
                      <text:number>3.</text:number>
                      <text:p text:style-name="al">6 Melding bedrijfsstoring, gebrek of schade</text:p>
                    </text:list-item>
                    <text:list-item text:style-override="id1-3-2-2-1-2-10-1-3-6">
                      <text:number>3.</text:number>
                      <text:p text:style-name="al">7 Voorzieningen in de haven</text:p>
                    </text:list-item>
                    <text:list-item text:style-override="id1-3-2-2-1-2-10-1-3-7">
                      <text:number>3.</text:number>
                      <text:p text:style-name="al">8 Toegang tot/gebruik van openbare haven- en kadeterreinen</text:p>
                    </text:list-item>
                    <text:list-item text:style-override="id1-3-2-2-1-2-10-1-3-8">
                      <text:number>3.</text:number>
                      <text:p text:style-name="al">9 Verplichtingen bij werkzaamheden op openbare haven- en kadeterreinen</text:p>
                    </text:list-item>
                    <text:list-item text:style-override="id1-3-2-2-1-2-10-1-3-9">
                      <text:number>3.</text:number>
                      <text:p text:style-name="al">10 Staat van onderhoud vaartuig</text:p>
                    </text:list-item>
                  </text:list>
                </text:list-item>
              </text:list>
              <text:p text:style-name="al">PAR. 4 BRUGGEN EN SLUIZEN</text:p>
              <text:list text:style-name="id1-3-2-2-1-2-12">
                <text:list-item text:style-override="id1-3-2-2-1-2-12-1">
                  <text:number>Art.</text:number>
                  <text:p text:style-name="al">4.1 Bedieningstijden en -voorschriften</text:p>
                  <text:list text:style-name="id1-3-2-2-1-2-12-1-3">
                    <text:list-item text:style-override="id1-3-2-2-1-2-12-1-3-1">
                      <text:number>4.</text:number>
                      <text:p text:style-name="al">2 Gebruik bruggen en sluizen</text:p>
                    </text:list-item>
                    <text:list-item text:style-override="id1-3-2-2-1-2-12-1-3-2">
                      <text:number>4.</text:number>
                      <text:p text:style-name="al">3 Verwijderen obstakels</text:p>
                    </text:list-item>
                  </text:list>
                </text:list-item>
              </text:list>
              <text:p text:style-name="al">PAR. 5 GEBRUIK VAN DE HAVEN </text:p>
              <text:list text:style-name="id1-3-2-2-1-2-14">
                <text:list-item text:style-override="id1-3-2-2-1-2-14-1">
                  <text:number>Art.</text:number>
                  <text:p text:style-name="al">5.1 Nutsvoorzieningen</text:p>
                  <text:list text:style-name="id1-3-2-2-1-2-14-1-3">
                    <text:list-item text:style-override="id1-3-2-2-1-2-14-1-3-1">
                      <text:number>5.</text:number>
                      <text:p text:style-name="al">2 Parkeren van schepen</text:p>
                    </text:list-item>
                    <text:list-item text:style-override="id1-3-2-2-1-2-14-1-3-2">
                      <text:number>5.</text:number>
                      <text:p text:style-name="al">3 Duikwerkzaamheden</text:p>
                    </text:list-item>
                    <text:list-item text:style-override="id1-3-2-2-1-2-14-1-3-3">
                      <text:number>5.</text:number>
                      <text:p text:style-name="al">4 Passagiersvervoer</text:p>
                    </text:list-item>
                    <text:list-item text:style-override="id1-3-2-2-1-2-14-1-3-4">
                      <text:number>5.</text:number>
                      <text:p text:style-name="al">5 Handel</text:p>
                    </text:list-item>
                    <text:list-item text:style-override="id1-3-2-2-1-2-14-1-3-5">
                      <text:number>5.</text:number>
                      <text:p text:style-name="al">6 Reddingsmiddelen</text:p>
                    </text:list-item>
                    <text:list-item text:style-override="id1-3-2-2-1-2-14-1-3-6">
                      <text:number>5.</text:number>
                      <text:p text:style-name="al">7 Schade aan eigendommen van NV Port of Den Helder</text:p>
                    </text:list-item>
                  </text:list>
                </text:list-item>
              </text:list>
              <text:p text:style-name="al">PAR. 6 VEILIGHEID IN DE HAVEN EN BESCHERMING VAN HET MILIEU</text:p>
              <text:list text:style-name="id1-3-2-2-1-2-16">
                <text:list-item text:style-override="id1-3-2-2-1-2-16-1">
                  <text:number>Art.</text:number>
                  <text:p text:style-name="al">6.1 Verontreiniging van lucht; stank, hinder of risico veroorzakende stoffen</text:p>
                  <text:list text:style-name="id1-3-2-2-1-2-16-1-3">
                    <text:list-item text:style-override="id1-3-2-2-1-2-16-1-3-1">
                      <text:number>6.</text:number>
                      <text:p text:style-name="al">2 Ernstig gevaar, schade of hinder opleverende schepen</text:p>
                    </text:list-item>
                    <text:list-item text:style-override="id1-3-2-2-1-2-16-1-3-2">
                      <text:number>6.</text:number>
                      <text:p text:style-name="al">3 Melding en verwijdering van te water geraakte stoffen of voorwerpen</text:p>
                    </text:list-item>
                    <text:list-item text:style-override="id1-3-2-2-1-2-16-1-3-3">
                      <text:number>6.</text:number>
                      <text:p text:style-name="al">4 Verrichten van werkzaamheden</text:p>
                    </text:list-item>
                    <text:list-item text:style-override="id1-3-2-2-1-2-16-1-3-4">
                      <text:number>6.</text:number>
                      <text:p text:style-name="al">5 Melding van gassen of stoffen (voor binnenlopen haven)</text:p>
                    </text:list-item>
                    <text:list-item text:style-override="id1-3-2-2-1-2-16-1-3-5">
                      <text:number>6.</text:number>
                      <text:p text:style-name="al">6 Ontsmetten van schepen (in de haven)</text:p>
                    </text:list-item>
                    <text:list-item text:style-override="id1-3-2-2-1-2-16-1-3-6">
                      <text:number>6.</text:number>
                      <text:p text:style-name="al">7 Boord-boord overslag</text:p>
                    </text:list-item>
                  </text:list>
                </text:list-item>
              </text:list>
              <text:p text:style-name="al">PAR. 7 TOESTEMMING; MELDING </text:p>
              <text:list text:style-name="id1-3-2-2-1-2-18">
                <text:list-item text:style-override="id1-3-2-2-1-2-18-1">
                  <text:number>Art.</text:number>
                  <text:p text:style-name="al">7.1 Toestemming tot bevaren van de haven</text:p>
                  <text:list text:style-name="id1-3-2-2-1-2-18-1-3">
                    <text:list-item text:style-override="id1-3-2-2-1-2-18-1-3-1">
                      <text:number>7.</text:number>
                      <text:p text:style-name="al">2 Melding bij aankomst en vertrek en bij het wisselen van ligplaats van een schip</text:p>
                    </text:list-item>
                    <text:list-item text:style-override="id1-3-2-2-1-2-18-1-3-2">
                      <text:number>7.</text:number>
                      <text:p text:style-name="al">3 Melding van gevaarlijke en schadelijke stoffen</text:p>
                    </text:list-item>
                    <text:list-item text:style-override="id1-3-2-2-1-2-18-1-3-3">
                      <text:number>7.</text:number>
                      <text:p text:style-name="al">4 Aanleveren/melden gegevens</text:p>
                    </text:list-item>
                  </text:list>
                </text:list-item>
              </text:list>
              <text:p text:style-name="al">PAR. 8 SCHEPEN MET GEVAARLIJKE STOFFEN </text:p>
              <text:list text:style-name="id1-3-2-2-1-2-20">
                <text:list-item text:style-override="id1-3-2-2-1-2-20-1">
                  <text:number>Art.</text:number>
                  <text:p text:style-name="al">8.1 Regels voor schepen met gevaarlijke stoffen</text:p>
                  <text:list text:style-name="id1-3-2-2-1-2-20-1-3">
                    <text:list-item text:style-override="id1-3-2-2-1-2-20-1-3-1">
                      <text:number>8.</text:number>
                      <text:p text:style-name="al">2 Ongelukken en gevaar</text:p>
                    </text:list-item>
                  </text:list>
                </text:list-item>
              </text:list>
              <text:p text:style-name="al">PAR. 9 BIJZONDERE VERGUNNINGEN </text:p>
              <text:p text:style-name="al">Art.9.1 Maken of hebben van werken</text:p>
              <text:p text:style-name="al">PAR. 10 ONTVANGST VAN SCHADELIJKE STOFFEN VAN ZEESCHEPEN </text:p>
              <text:list text:style-name="id1-3-2-2-1-2-24">
                <text:list-item text:style-override="id1-3-2-2-1-2-24-1">
                  <text:number>Art.</text:number>
                  <text:p text:style-name="al">10.1 Aanwijzing van bedrijven met ontvangstvoorzieningen</text:p>
                  <text:list text:style-name="id1-3-2-2-1-2-24-1-3">
                    <text:list-item text:style-override="id1-3-2-2-1-2-24-1-3-1">
                      <text:number>10.</text:number>
                      <text:p text:style-name="al">2 Geldigheidsduur van de aanwijzing; beperkingen en voorschriften</text:p>
                    </text:list-item>
                    <text:list-item text:style-override="id1-3-2-2-1-2-24-1-3-2">
                      <text:number>10.</text:number>
                      <text:p text:style-name="al">3 Aanvraag van een aanwijzing</text:p>
                    </text:list-item>
                    <text:list-item text:style-override="id1-3-2-2-1-2-24-1-3-3">
                      <text:number>10.</text:number>
                      <text:p text:style-name="al">4 Verplichtingen van houders van aanwijzingen</text:p>
                    </text:list-item>
                    <text:list-item text:style-override="id1-3-2-2-1-2-24-1-3-4">
                      <text:number>10.</text:number>
                      <text:p text:style-name="al">5 Bekendmaking inzake ontvangst schadelijke stoffen</text:p>
                    </text:list-item>
                    <text:list-item text:style-override="id1-3-2-2-1-2-24-1-3-5">
                      <text:number>10.</text:number>
                      <text:p text:style-name="al">6 Melding van afgifte van schadelijke stoffen</text:p>
                    </text:list-item>
                    <text:list-item text:style-override="id1-3-2-2-1-2-24-1-3-6">
                      <text:number>10.</text:number>
                      <text:p text:style-name="al">7 Afgifte aan aangewezen bedrijf; verbod voor niet aangewezen bedrijven</text:p>
                    </text:list-item>
                  </text:list>
                </text:list-item>
              </text:list>
              <text:p text:style-name="al">PAR. 11 BUNKEREN</text:p>
              <text:p text:style-name="al">Art.11.1 Bunkeren</text:p>
              <text:p text:style-name="al">PAR. 12 STRAF- EN SLOTBEPALINGEN </text:p>
              <text:list text:style-name="id1-3-2-2-1-2-28">
                <text:list-item text:style-override="id1-3-2-2-1-2-28-1">
                  <text:number>Art.</text:number>
                  <text:p text:style-name="al">12.1 Aanwijzing</text:p>
                  <text:list text:style-name="id1-3-2-2-1-2-28-1-3">
                    <text:list-item text:style-override="id1-3-2-2-1-2-28-1-3-1">
                      <text:number>12.</text:number>
                      <text:p text:style-name="al">2 Toezichthoudende ambtenaren</text:p>
                    </text:list-item>
                    <text:list-item text:style-override="id1-3-2-2-1-2-28-1-3-2">
                      <text:number>12.</text:number>
                      <text:p text:style-name="al">3 Verplichting tot medewerking en verschaffen van inlichtingen</text:p>
                    </text:list-item>
                    <text:list-item text:style-override="id1-3-2-2-1-2-28-1-3-3">
                      <text:number>12.</text:number>
                      <text:p text:style-name="al">4 Strafbepaling</text:p>
                    </text:list-item>
                    <text:list-item text:style-override="id1-3-2-2-1-2-28-1-3-4">
                      <text:number>12.</text:number>
                      <text:p text:style-name="al">5 Intrekking voorgaande verordening</text:p>
                    </text:list-item>
                    <text:list-item text:style-override="id1-3-2-2-1-2-28-1-3-5">
                      <text:number>12.</text:number>
                      <text:p text:style-name="al">6 Bestaande vergunningen, ontheffingen, aanwijzingen, toestemmingen en daarvoor</text:p>
                      <text:p text:style-name="al"> ingediende aanvragen</text:p>
                    </text:list-item>
                    <text:list-item text:style-override="id1-3-2-2-1-2-28-1-3-6">
                      <text:number>12.</text:number>
                      <text:p text:style-name="al">7 Naam en inwerkingtreding</text:p>
                    </text:list-item>
                  </text:list>
                </text:list-item>
              </text:list>
            </text:section>
            <text:section text:name="artikel_id1-3-2-2-1-3" text:style-name="artikel">
              <text:p text:style-name="artikel_kop_titel"><text:span text:style-name="artikel_kop_label">Artikel</text:span> <text:span text:style-name="artikel_kop_nr">1.1</text:span> Begripsbepalingen</text:p>
              <text:p text:style-name="al">Voor zover de in deze verordening gebruikte begrippen hieronder niet zijn gedefinieerd,</text:p>
              <text:p text:style-name="al">wordt verwezen naar hun begripsomschrijving in het Binnenvaartpolitiereglement (BPR). </text:p>
              <text:p text:style-name="al">In deze verordening en de daarop berustende besluiten wordt verstaan onder: </text:p>
              <text:list text:style-name="id1-3-2-2-1-3-5">
                <text:list-item text:style-override="id1-3-2-2-1-3-5-1">
                  <text:number>a.</text:number>
                  <text:p text:style-name="al">ADN Europees Verdrag inzake het internationaal vervoer van gevaarlijkestoffen door de binnenvaart (ADN: Accord Européen relatif au Transport International des Marchandises Dangereuses par voie de Navigation).</text:p>
                </text:list-item>
                <text:list-item text:style-override="id1-3-2-2-1-3-5-2">
                  <text:number>b.</text:number>
                  <text:p text:style-name="al">afvalstoffen: scheepsafval, ladingresiduen, vloeibare of vaste afvalstoffen die</text:p>
                  <text:p text:style-name="al"> ontstaan bij het schoonmaken van een schip; </text:p>
                </text:list-item>
                <text:list-item text:style-override="id1-3-2-2-1-3-5-3">
                  <text:number>c.</text:number>
                  <text:p text:style-name="al">averijschip: een schip dat zelf ernstig gevaar, schade of hinder oplevert, dan wel dat door zijn lading of de kwaliteit van zijn bemanning in een zodanige toestand verkeert dat dit naar het oordeel van de</text:p>
                </text:list-item>
              </text:list>
              <text:p text:style-name="al">havenmeester een verhoogd risico kan opleveren voor het gebied</text:p>
              <text:p text:style-name="al"> c.q. de ligplaats waarvoor toelating wordt gevraagd, dan wel het nuttig gebruik van (een gedeelte van) de haven en haar </text:p>
              <text:p text:style-name="al">toegangswegen door de aanwezigheid van het betreffende schip niet in voldoende mate mogelijk zal zijn; </text:p>
              <text:list text:style-name="id1-3-2-2-1-3-9">
                <text:list-item text:style-override="id1-3-2-2-1-3-9-1">
                  <text:number>d.</text:number>
                  <text:p text:style-name="al">bedrijfsvaartuig: een vaartuig, daaronder begrepen een object te water, niet zijnde</text:p>
                  <text:p text:style-name="al"> een zee- of binnenschip, hoofdzakelijk gebruikt als of bestemd voor de uitoefening van enig bedrijf of beroep;</text:p>
                </text:list-item>
                <text:list-item text:style-override="id1-3-2-2-1-3-9-2">
                  <text:number>e.</text:number>
                  <text:p text:style-name="al">bijlage: bij deze verordening behorende bijlage;</text:p>
                </text:list-item>
                <text:list-item text:style-override="id1-3-2-2-1-3-9-3">
                  <text:number>f.</text:number>
                  <text:p text:style-name="al">binnenschip: een schip, niet zijnde een zeeschip;</text:p>
                </text:list-item>
                <text:list-item text:style-override="id1-3-2-2-1-3-9-4">
                  <text:number>g.</text:number>
                  <text:p text:style-name="al">BPR: het Binnenvaartpolitiereglement;</text:p>
                </text:list-item>
                <text:list-item text:style-override="id1-3-2-2-1-3-9-5">
                  <text:number>h.</text:number>
                  <text:p text:style-name="al">brandbare vloeistoffen: vloeistoffen met een vlampunt dat lager ligt dan of gelijk is aan</text:p>
                </text:list-item>
              </text:list>
              <text:p text:style-name="al">100 graden Celcius; </text:p>
              <text:list text:style-name="id1-3-2-2-1-3-11">
                <text:list-item text:style-override="id1-3-2-2-1-3-11-1">
                  <text:number>i.</text:number>
                  <text:p text:style-name="al">bunkeren: overslag van brandstofolie of smeerolie/-middelen van een</text:p>
                  <text:p text:style-name="al"> bunkerschip naar een zeeschip of binnenschip;</text:p>
                </text:list-item>
                <text:list-item text:style-override="id1-3-2-2-1-3-11-2">
                  <text:number>j.</text:number>
                  <text:p text:style-name="al">bunkerschip: tankschip gebruikt voor het bevoorraden van schepen met</text:p>
                  <text:p text:style-name="al"> brandstofolie en smeerolie/-middelen;</text:p>
                </text:list-item>
                <text:list-item text:style-override="id1-3-2-2-1-3-11-3">
                  <text:number>k.</text:number>
                  <text:p text:style-name="al">college: college van burgemeester en wethouders van de gemeente</text:p>
                </text:list-item>
                <text:list-item text:style-override="id1-3-2-2-1-3-11-4">
                  <text:number>l.</text:number>
                  <text:p text:style-name="al">directeur: de directeur van NV Port of Den Helder</text:p>
                </text:list-item>
                <text:list-item text:style-override="id1-3-2-2-1-3-11-5">
                  <text:number>m.</text:number>
                  <text:p text:style-name="al">duwstel: een hecht samenstel van een of meer duwboten en een of meer</text:p>
                  <text:p text:style-name="al"> andersoortige schepen waarvan er tenminste één is geplaatst vóór</text:p>
                  <text:p text:style-name="al"> een van de duwboten;</text:p>
                </text:list-item>
                <text:list-item text:style-override="id1-3-2-2-1-3-11-6">
                  <text:number>n.</text:number>
                  <text:p text:style-name="al">exploitant: de eigenaar, reder, agent, (romp) bevrachter of ieder ander die de</text:p>
                  <text:p text:style-name="al"> zeggenschap heeft over het gebruik van het schip;</text:p>
                </text:list-item>
                <text:list-item text:style-override="id1-3-2-2-1-3-11-7">
                  <text:number>o.</text:number>
                  <text:p text:style-name="al">gevaarlijke stof: stoffen die gevaar voor explosie, brand, corrosie, vergiftiging,</text:p>
                  <text:p text:style-name="al"> bedwelming of straling kunnen opleveren, zoals vermeld in de </text:p>
                  <text:p text:style-name="al"> IMDG-code (International Maritime Dangerous Goods code), </text:p>
                  <text:p text:style-name="al"> de IBC-code (International Bulk Chemical-code), de IGC-code (International Code for the Construction and Equipment of Ships Carrying Liquid Gases in Bulk) of het ADN;</text:p>
                </text:list-item>
                <text:list-item text:style-override="id1-3-2-2-1-3-11-8">
                  <text:number>p.</text:number>
                  <text:p text:style-name="al">handel: het in de haven te koop aanbieden, verkopen of anderszins</text:p>
                </text:list-item>
              </text:list>
              <text:p text:style-name="al">vervreemden van enig goed, al dan niet met gebruikmaking van een daartoe bestemd en tijdens genoemde handelingen aanwezig voer- of vaartuig; </text:p>
              <text:list text:style-name="id1-3-2-2-1-3-13">
                <text:list-item text:style-override="id1-3-2-2-1-3-13-1">
                  <text:number>q.</text:number>
                  <text:p text:style-name="al">haven: het toepassingsgebied van deze verordening zoals omschreven in</text:p>
                  <text:p text:style-name="al"> artikel 1.2;</text:p>
                </text:list-item>
                <text:list-item text:style-override="id1-3-2-2-1-3-13-2">
                  <text:number>r.</text:number>
                  <text:p text:style-name="al">havenontvangstvoorziening: een voorziening als bedoeld in artikel 6 eerste lid van de Wet voorkoming verontreiniging door schepen;</text:p>
                </text:list-item>
                <text:list-item text:style-override="id1-3-2-2-1-3-13-3">
                  <text:number>s.</text:number>
                  <text:p text:style-name="al">havenmeester: degene die door de directeur als zodanig is aangesteld;</text:p>
                </text:list-item>
                <text:list-item text:style-override="id1-3-2-2-1-3-13-4">
                  <text:number>t.</text:number>
                  <text:p text:style-name="al">kapitein: de gezagvoerder of schipper van een schip dan wel degene die</text:p>
                  <text:p text:style-name="al"> deze vervangt; </text:p>
                </text:list-item>
                <text:list-item text:style-override="id1-3-2-2-1-3-13-5">
                  <text:number>u.</text:number>
                  <text:p text:style-name="al">ligplaats: het gedeelte van de haven dat door de havenmeester aan een</text:p>
                  <text:p text:style-name="al"> schip wordt aangewezen om te bezetten, uitgedrukt in plaats, </text:p>
                </text:list-item>
              </text:list>
              <text:p text:style-name="al">lengte en breedte;</text:p>
              <text:list text:style-name="id1-3-2-2-1-3-15">
                <text:list-item text:style-override="id1-3-2-2-1-3-15-1">
                  <text:number>v.</text:number>
                  <text:p text:style-name="al">middel: een voertuig, waaronder een motorvoertuig, als mede elke</text:p>
                  <text:p text:style-name="al"> voorziening, materialen of voorwerpen, bestemd voor, geschikt</text:p>
                  <text:p text:style-name="al"> voor of gebruikt voor enige werkzaamheid in de haven alsmede</text:p>
                  <text:p text:style-name="al"> een werk;</text:p>
                </text:list-item>
                <text:list-item text:style-override="id1-3-2-2-1-3-15-2">
                  <text:number>w.</text:number>
                  <text:p text:style-name="al">openbare haven- en kade-</text:p>
                </text:list-item>
              </text:list>
              <text:p text:style-name="al">terreinen: alle binnen in de haven gelegen en als zodanig door het</text:p>
              <text:p text:style-name="al"> college aangewezen, voor het publiek (beperkt) toegankelijke </text:p>
              <text:p text:style-name="al">terreinen;</text:p>
              <text:list text:style-name="id1-3-2-2-1-3-19">
                <text:list-item text:style-override="id1-3-2-2-1-3-19-1">
                  <text:number>x.</text:number>
                  <text:p text:style-name="al">parkeren: het gedurende meer dan zeven dagen ononderbroken zonder laad- of loshandelingen uit te voeren, gemeerd laten liggen van een schip. Onderbrekingen van minder dan 24 uur worden niet als onderbreking gerekend;</text:p>
                </text:list-item>
                <text:list-item text:style-override="id1-3-2-2-1-3-19-2">
                  <text:number>y.</text:number>
                  <text:p text:style-name="al">rechthebbende: hij, die enig zeggenschap heeft over, gezag uitoefent over, leiding</text:p>
                </text:list-item>
              </text:list>
              <text:p text:style-name="al">geeft aan of in eigendom bezit of in beheer heeft of krachtens enig zakelijk of persoonlijk recht de feitelijke macht uitoefent over </text:p>
              <text:list text:style-name="id1-3-2-2-1-3-21">
                <text:list-item text:style-override="id1-3-2-2-1-3-21-1">
                  <text:number>a.</text:number>
                  <text:p text:style-name="al">een schip, of</text:p>
                </text:list-item>
                <text:list-item text:style-override="id1-3-2-2-1-3-21-2">
                  <text:number>b.</text:number>
                  <text:p text:style-name="al">middel.</text:p>
                </text:list-item>
              </text:list>
              <text:p text:style-name="al">Als rechthebbende in de zin van deze bepaling worden in ieder</text:p>
              <text:p text:style-name="al"> geval aangemerkt:</text:p>
              <text:list text:style-name="id1-3-2-2-1-3-24">
                <text:list-item text:style-override="id1-3-2-2-1-3-24-1">
                  <text:number>a.</text:number>
                  <text:p text:style-name="al">kapitein;</text:p>
                </text:list-item>
                <text:list-item text:style-override="id1-3-2-2-1-3-24-2">
                  <text:number>b.</text:number>
                  <text:p text:style-name="al">schipper;</text:p>
                </text:list-item>
                <text:list-item text:style-override="id1-3-2-2-1-3-24-3">
                  <text:number>c.</text:number>
                  <text:p text:style-name="al">exploitant;</text:p>
                </text:list-item>
                <text:list-item text:style-override="id1-3-2-2-1-3-24-4">
                  <text:number>z.</text:number>
                  <text:p text:style-name="al">schadelijke stof: een stof, die indien zij in het water terecht komt, gevaar kan</text:p>
                  <text:p text:style-name="al"> opleveren voor de gezondheid van de mens, schade kan </text:p>
                  <text:p text:style-name="al"> toebrengen aan het mariene milieu, de recreatiemogelijkheden die </text:p>
                  <text:p text:style-name="al"> de zee biedt kan schaden of storend kan werken op enig ander </text:p>
                  <text:p text:style-name="al"> rechtmatig gebruik van de zee die bij of krachtens de Wet</text:p>
                  <text:p text:style-name="al"> voorkoming verontreiniging door schepen, is aangewezen en </text:p>
                  <text:p text:style-name="al"> bekend gemaakt;</text:p>
                </text:list-item>
              </text:list>
              <text:p text:style-name="al">aa. scheepswerf: een inrichting waarvan de hoofdactiviteit is gelegen in het</text:p>
              <text:p text:style-name="al"> verrichten of het gelegenheid geven tot het verrichten van</text:p>
              <text:p text:style-name="al"> werkzaamheden aan schepen en die beschikt over speciaal voor dat doel bestemde en in gebruik zijnde ligplaatsen;</text:p>
              <text:p text:style-name="al">bb. schip: elk voorwerp of samenstel van voorwerpen, bestemd voor, geschikt voor of gebruikt voor het vervoer te water van goederen en/of mensen. Als schip in de zin van deze bepaling worden in ieder geval onder meer aangemerkt:</text:p>
              <text:p text:style-name="al">a.een watervliegtuig, een draagvleugelboot, een luchtkussen-</text:p>
              <text:p text:style-name="al">voertuig, een drijvende boorinstallatie, een baggermolen, een</text:p>
              <text:p text:style-name="al"> drijvende kraan, een elevator en een ponton;</text:p>
              <text:list text:style-name="id1-3-2-2-1-3-32">
                <text:list-item text:style-override="id1-3-2-2-1-3-32-1">
                  <text:number>b.</text:number>
                  <text:p text:style-name="al">zeeschip;</text:p>
                </text:list-item>
                <text:list-item text:style-override="id1-3-2-2-1-3-32-2">
                  <text:number>c.</text:number>
                  <text:p text:style-name="al">binnenschip;</text:p>
                </text:list-item>
                <text:list-item text:style-override="id1-3-2-2-1-3-32-3">
                  <text:number>d.</text:number>
                  <text:p text:style-name="al">passagiersschip;</text:p>
                </text:list-item>
                <text:list-item text:style-override="id1-3-2-2-1-3-32-4">
                  <text:number>e.</text:number>
                  <text:p text:style-name="al">motorschip;</text:p>
                </text:list-item>
                <text:list-item text:style-override="id1-3-2-2-1-3-32-5">
                  <text:number>f.</text:number>
                  <text:p text:style-name="al">zeilschip;</text:p>
                </text:list-item>
                <text:list-item text:style-override="id1-3-2-2-1-3-32-6">
                  <text:number>g.</text:number>
                  <text:p text:style-name="al">bedrijfsvaartuig;</text:p>
                </text:list-item>
                <text:list-item text:style-override="id1-3-2-2-1-3-32-7">
                  <text:number>h.</text:number>
                  <text:p text:style-name="al">samenstel;</text:p>
                </text:list-item>
                <text:list-item text:style-override="id1-3-2-2-1-3-32-8">
                  <text:number>i.</text:number>
                  <text:p text:style-name="al">bijzonder transport;</text:p>
                </text:list-item>
                <text:list-item text:style-override="id1-3-2-2-1-3-32-9">
                  <text:number>j.</text:number>
                  <text:p text:style-name="al">duwstel;</text:p>
                </text:list-item>
                <text:list-item text:style-override="id1-3-2-2-1-3-32-10">
                  <text:number>k.</text:number>
                  <text:p text:style-name="al">bunkerschip;</text:p>
                </text:list-item>
                <text:list-item text:style-override="id1-3-2-2-1-3-32-11">
                  <text:number>l.</text:number>
                  <text:p text:style-name="al">tankschip;</text:p>
                </text:list-item>
                <text:list-item text:style-override="id1-3-2-2-1-3-32-12">
                  <text:number>m.</text:number>
                  <text:p text:style-name="al">recreatievaartuig;</text:p>
                </text:list-item>
                <text:list-item text:style-override="id1-3-2-2-1-3-32-13">
                  <text:number>n.</text:number>
                  <text:p text:style-name="al">pleziervaartuig;</text:p>
                </text:list-item>
              </text:list>
              <text:p text:style-name="al">cc. schipper: degene die een binnenschip voert;</text:p>
              <text:p text:style-name="al">dd. schoonmaken: elke handeling die gericht is op of verband houdt met het gasvrij,</text:p>
              <text:p text:style-name="al"> droog- of schoonmaken van of aan boord van een schip; </text:p>
              <text:p text:style-name="al">ee. tankschip: een zee- of binnenschip, dat is gebouw of is aangepast voor het vervoer in bulk van vloeibare lading va ontvlambare aard;</text:p>
              <text:p text:style-name="al">ff. vlampunt: het vlampunt, bepaald met het toestel Pensky-Martens; </text:p>
              <text:p text:style-name="al">gg. weg: a. een weg als bedoeld in de Wegenverkeerswet;</text:p>
              <text:p text:style-name="al">b.een weg als bedoeld in de Algemene plaatselijke verordening;</text:p>
              <text:p text:style-name="al">hh. werk: elke constructie van enige omvang van hout, steen, metaal of enig</text:p>
              <text:p text:style-name="al"> ander materiaal welke op de plaats van bestemming hetzij direct of</text:p>
              <text:p text:style-name="al"> indirect met de grond verbonden is, hetzij direct of indirect steun vindt in of op de grond;</text:p>
              <text:p text:style-name="al">ii. Wvvs: de Wet voorkoming verontreiniging door schepen;</text:p>
              <text:p text:style-name="al">jj. zeeschip: een schip dat gebruikt wordt voor de vaart ter zee of dat blijkens</text:p>
              <text:p text:style-name="al"> zijn constructie voor de vaart ter zee is bestemd en elk schip dat is voorzien van een document, afgegeven door het bevoegd gezag van het land waar het schip is ingeschreven, waaruit blijkt dat het geschikt is voor de vaart ter zee. </text:p>
            </text:section>
            <text:section text:name="artikel_id1-3-2-2-1-4" text:style-name="artikel">
              <text:p text:style-name="artikel_kop_titel"><text:span text:style-name="artikel_kop_label">Artikel</text:span> <text:span text:style-name="artikel_kop_nr">1.2Toepassingsgebied</text:span> </text:p>
              <text:list text:style-name="id1-3-2-2-1-4-2">
                <text:list-item text:style-override="id1-3-2-2-1-4-2">
                  <text:number>1.</text:number>
                  <text:p text:style-name="al">Deze verordening is van toepassing op de haven, zijnde het gebied in eigendom, erfpacht of beheer bij NV Port of Den Helder, zoals dat in bijlage I is aangegeven.</text:p>
                </text:list-item>
                <text:list-item text:style-override="id1-3-2-2-1-4-3">
                  <text:number>2.</text:number>
                  <text:p text:style-name="al">Deze verordening is van toepassing op de haven, onverminderd de toepasselijke wetten of</text:p>
                  <text:p text:style-name="al"> wettelijke voorschriften van andere overheden voor zover daarin niet in hetzelfde onderwerp wordt voorzien. </text:p>
                </text:list-item>
                <text:list-item text:style-override="id1-3-2-2-1-4-4">
                  <text:number>3.</text:number>
                  <text:p text:style-name="al">De bepalingen van de Algemene Plaatselijke Verordening zijn voor zover in deze en onderhavige verordeningter zake dezelfde onderwerpen zijn geregeld niet van toepassing op de haven.</text:p>
                </text:list-item>
              </text:list>
            </text:section>
            <text:section text:name="artikel_id1-3-2-2-1-5" text:style-name="artikel">
              <text:p text:style-name="artikel_kop_titel"><text:span text:style-name="artikel_kop_label">Artikel</text:span> <text:span text:style-name="artikel_kop_nr">1.3</text:span> Aanvulling of afwijking van de Algemene wet bestuursrecht</text:p>
              <text:p text:style-name="al">Naast of in afwijking van titel 4:1 van de Algemene wet bestuursrecht gelden met betrekking tot</text:p>
              <text:p text:style-name="al">toestemmingen bij of krachtens deze verordening de bepalingen van deze paragraaf.</text:p>
            </text:section>
            <text:section text:name="artikel_id1-3-2-2-1-6" text:style-name="artikel">
              <text:p text:style-name="artikel_kop_titel"><text:span text:style-name="artikel_kop_label">Artikel</text:span> <text:span text:style-name="artikel_kop_nr">1.4Vergunningen</text:span> en ontheffingen in het algemeen</text:p>
              <text:list text:style-name="id1-3-2-2-1-6-2">
                <text:list-item text:style-override="id1-3-2-2-1-6-2">
                  <text:number>1.</text:number>
                  <text:p text:style-name="al">Een aanvraag om een vergunning, ontheffing of verlenging dient schriftelijk te worden ingediend bij het college. Een aanvraag om ontheffing of vergunning kan in spoedeisende gevallen mondeling bij de havenmeester worden ingediend.</text:p>
                </text:list-item>
                <text:list-item text:style-override="id1-3-2-2-1-6-3">
                  <text:number>2.</text:number>
                  <text:p text:style-name="al">Ontheffingen worden verleend voor een eenmalige gedraging of handeling.</text:p>
                </text:list-item>
              </text:list>
            </text:section>
            <text:section text:name="artikel_id1-3-2-2-1-7" text:style-name="artikel">
              <text:p text:style-name="artikel_kop_titel"><text:span text:style-name="artikel_kop_label">Artikel</text:span> <text:span text:style-name="artikel_kop_nr">1.5</text:span> Beslistermijn</text:p>
              <text:list text:style-name="id1-3-2-2-1-7-2">
                <text:list-item text:style-override="id1-3-2-2-1-7-2">
                  <text:number>1.</text:number>
                  <text:p text:style-name="al">Het college besluit na ontvangst van een schriftelijke aanvraag binnen acht weken.</text:p>
                </text:list-item>
                <text:list-item text:style-override="id1-3-2-2-1-7-3">
                  <text:number>2.</text:number>
                  <text:p text:style-name="al">Het college kan de in het eerste lid bedoelde termijn eenmaal met ten hoogste acht weken verlengen.</text:p>
                </text:list-item>
              </text:list>
            </text:section>
            <text:section text:name="artikel_id1-3-2-2-1-8" text:style-name="artikel">
              <text:p text:style-name="artikel_kop_titel"><text:span text:style-name="artikel_kop_label">Artikel</text:span> <text:span text:style-name="artikel_kop_nr">1.6</text:span> Voorschriften en beperkingen</text:p>
              <text:p text:style-name="al">Het college kan een vergunning en een ontheffing verlenen en daaraan voorschriften en </text:p>
              <text:p text:style-name="al">beperkingen verbinden.</text:p>
            </text:section>
            <text:section text:name="artikel_id1-3-2-2-1-9" text:style-name="artikel">
              <text:p text:style-name="artikel_kop_titel"><text:span text:style-name="artikel_kop_label">Artikel</text:span> <text:span text:style-name="artikel_kop_nr">1.7</text:span> Geldigheidsduur</text:p>
              <text:list text:style-name="id1-3-2-2-1-9-2">
                <text:list-item text:style-override="id1-3-2-2-1-9-2">
                  <text:number>1.</text:number>
                  <text:p text:style-name="al">Tenzij in deze verordening anders wordt bepaald, worden vergunningen of ontheffingen verleend met een geldigheidsduur van ten hoogste vijf jaar.</text:p>
                </text:list-item>
                <text:list-item text:style-override="id1-3-2-2-1-9-3">
                  <text:number>2.</text:number>
                  <text:p text:style-name="al">Indien een vergunning of ontheffing wordt verleend ter vervanging van een voorgaande</text:p>
                  <text:p text:style-name="al"> vergunning of ontheffing en indien de geldigheidsduur van een vergunning of ontheffing wordt</text:p>
                  <text:p text:style-name="al"> verlengd, kunnen de beperkingen en voorschriften worden gewijzigd. </text:p>
                </text:list-item>
                <text:list-item text:style-override="id1-3-2-2-1-9-4">
                  <text:number>3.</text:number>
                  <text:p text:style-name="al">De verlening van een vergunning of ontheffing en de verlenging van de geldigheidsduur</text:p>
                  <text:p text:style-name="al"> geschieden schriftelijk.</text:p>
                </text:list-item>
                <text:list-item text:style-override="id1-3-2-2-1-9-5">
                  <text:number>4.</text:number>
                  <text:p text:style-name="al">Een ontheffing, die wordt verleend voor een eenmalige gedraging of handeling, wordt verleend</text:p>
                  <text:p text:style-name="al"> voor de duur van die gedraging of handeling, met dien verstande dat de ontheffing voor </text:p>
                  <text:p text:style-name="al"> maximaal drie maanden wordt verleend. </text:p>
                </text:list-item>
                <text:list-item text:style-override="id1-3-2-2-1-9-6">
                  <text:number>5.</text:number>
                  <text:p text:style-name="al">Een ontheffing kan in spoedeisende gevallen voor een éénmalige gedraging of handeling mondeling geschieden.</text:p>
                </text:list-item>
              </text:list>
            </text:section>
            <text:section text:name="artikel_id1-3-2-2-1-10" text:style-name="artikel">
              <text:p text:style-name="artikel_kop_titel"><text:span text:style-name="artikel_kop_label">Artikel</text:span> <text:span text:style-name="artikel_kop_nr">1.8</text:span> Weigeren, wijzigen of intrekken van een vergunning of ontheffing</text:p>
              <text:p text:style-name="al">1.Een vergunning of ontheffing wordt in elk geval niet verleend indien één of meer belangen die</text:p>
              <text:p text:style-name="al">1. worden beschermd door deze verordening, waaronder redenen van orde en veiligheid in de</text:p>
              <text:p text:style-name="al">1. haven, zich daartegen verzetten. </text:p>
              <text:p text:style-name="al">Voorts wordt een vergunning of ontheffing niet verleend indien het doelmatig gebruik van de</text:p>
              <text:p text:style-name="al"> haven zich daartegen verzet.</text:p>
              <text:p text:style-name="al">2.Een vergunning of ontheffing kan, afgezien van de specifieke gronden, vermeld in de</text:p>
              <text:p text:style-name="al">2. afzonderlijke bepalingen, worden geweigerd in geval van strijd met de belangen die ten</text:p>
              <text:p text:style-name="al">grondslag liggen aan de betrokken bepalingen of in geval van strijd met een bestemmingsplan.</text:p>
              <text:list text:style-name="id1-3-2-2-1-10-10">
                <text:list-item text:style-override="id1-3-2-2-1-10-10-1">
                  <text:number>3.</text:number>
                  <text:p text:style-name="al">De geldigheidsduur van een vergunning of ontheffing wordt niet verlengd indien:</text:p>
                  <text:list text:style-name="id1-3-2-2-1-10-10-1-3">
                    <text:list-item text:style-override="id1-3-2-2-1-10-10-1-3-1">
                      <text:number>a.</text:number>
                      <text:p text:style-name="al">gebleken is dat gedurende het laatste tijdvak van geldigheid binnen in de haven door</text:p>
                      <text:p text:style-name="al"> de aanvrager geen gebruik werd gemaakt van de eerder verleende vergunning of ontheffing;</text:p>
                    </text:list-item>
                    <text:list-item text:style-override="id1-3-2-2-1-10-10-1-3-2">
                      <text:number>b.</text:number>
                      <text:p text:style-name="al">de redenen van orde en veiligheid in de haven zich tegen een verlenging van de</text:p>
                    </text:list-item>
                  </text:list>
                </text:list-item>
              </text:list>
              <text:p text:style-name="al">geldigheidsduur verzetten. </text:p>
              <text:list text:style-name="id1-3-2-2-1-10-12">
                <text:list-item text:style-override="id1-3-2-2-1-10-12-1">
                  <text:number>4.</text:number>
                  <text:p text:style-name="al">In het geval, bedoeld onder lid 3, sub a, kan de geldigheidsduur worden verlengd indien op</text:p>
                  <text:p text:style-name="al"> genoegzame wijze is aangetoond dat om gegronde reden geen gebruik kon worden gemaakt</text:p>
                  <text:p text:style-name="al"> van de ontheffing of vergunning in de haven. </text:p>
                </text:list-item>
                <text:list-item text:style-override="id1-3-2-2-1-10-12-2">
                  <text:number>5.</text:number>
                  <text:p text:style-name="al">Het college kan een vergunning, een ontheffing voor het nog te doorlopen deel van de</text:p>
                  <text:p text:style-name="al"> geldigheidsduur intrekken indien: </text:p>
                  <text:list text:style-name="id1-3-2-2-1-10-12-2-4">
                    <text:list-item text:style-override="id1-3-2-2-1-10-12-2-4-1">
                      <text:number>a.</text:number>
                      <text:p text:style-name="al">een reden waarom zij werd verleend of verlengd is vervallen;</text:p>
                    </text:list-item>
                    <text:list-item text:style-override="id1-3-2-2-1-10-12-2-4-2">
                      <text:number>b.</text:number>
                      <text:p text:style-name="al">een daaraan verbonden beperking of voorschrift niet wordt nageleefd;</text:p>
                    </text:list-item>
                    <text:list-item text:style-override="id1-3-2-2-1-10-12-2-4-3">
                      <text:number>c.</text:number>
                      <text:p text:style-name="al">de belangen die worden beschermd door deze verordening zulks wenselijk maken;</text:p>
                    </text:list-item>
                    <text:list-item text:style-override="id1-3-2-2-1-10-12-2-4-4">
                      <text:number>d.</text:number>
                      <text:p text:style-name="al">de vergunninghouder de aanwijzingen, gegeven door daartoe bevoegde ambtenaren niet</text:p>
                      <text:p text:style-name="al"> naleeft; </text:p>
                    </text:list-item>
                    <text:list-item text:style-override="id1-3-2-2-1-10-12-2-4-5">
                      <text:number>e.</text:number>
                      <text:p text:style-name="al">zich na de verlening of verlenging een zodanig feit of omstandigheid voordoet dat, indien</text:p>
                      <text:p text:style-name="al"> het feit of de omstandigheid ten tijde van de verlening of verlenging bekend was geweest,</text:p>
                    </text:list-item>
                  </text:list>
                </text:list-item>
              </text:list>
              <text:p text:style-name="al">de vergunning, de ontheffing of de verlenging van de geldigheidsduur niet of niet in die vorm zou zijn verleend;</text:p>
              <text:p text:style-name="al">f.onjuiste of onvolledige gegevens zijn verstrekt.</text:p>
            </text:section>
            <text:section text:name="artikel_id1-3-2-2-1-11" text:style-name="artikel">
              <text:p text:style-name="artikel_kop_titel"><text:span text:style-name="artikel_kop_label">Artikel</text:span> <text:span text:style-name="artikel_kop_nr">1.9Verplichtingen</text:span> van houders van vergunningen of ontheffingen</text:p>
              <text:p text:style-name="al">1.De houder van een vergunning of ontheffing is verplicht op eerste aanvraag van een</text:p>
              <text:p text:style-name="al">ambtenaar, bedoeld in artikel 12.2, het bezit van de vergunning of ontheffing aan te tonen. </text:p>
              <text:list text:style-name="id1-3-2-2-1-11-4">
                <text:list-item text:style-override="id1-3-2-2-1-11-4-1">
                  <text:number>2.</text:number>
                  <text:p text:style-name="al">De houder van een vergunning is verplicht de vergunning of een kopie hiervan, die op een schip betrekking heeft, te allen tijde aan boord van het schip te houden en op eerste aanvraag van een ambtenaar, als hiervoor genoemd, inzage van de vergunning te geven.</text:p>
                </text:list-item>
                <text:list-item text:style-override="id1-3-2-2-1-11-4-2">
                  <text:number>3.</text:number>
                  <text:p text:style-name="al">De houder van een vergunning of ontheffing is verplicht om bij het gebruik van de vergunning of ontheffing de aan de vergunning of ontheffing verbonden beperkingen en/of voorschriften in acht te nemen.</text:p>
                </text:list-item>
              </text:list>
            </text:section>
            <text:section text:name="artikel_id1-3-2-2-1-12" text:style-name="artikel">
              <text:p text:style-name="artikel_kop_titel"><text:span text:style-name="artikel_kop_label">Artikel</text:span> <text:span text:style-name="artikel_kop_nr">1.10</text:span> Normadresstaat</text:p>
              <text:list text:style-name="id1-3-2-2-1-12-2">
                <text:list-item text:style-override="id1-3-2-2-1-12-2">
                  <text:number>1.</text:number>
                  <text:p text:style-name="al">Tenzij in deze verordening anders is bepaald, is de rechthebbende verantwoordelijk voor de naleving van het bepaalde bij of krachtens deze verordening;</text:p>
                </text:list-item>
                <text:list-item text:style-override="id1-3-2-2-1-12-3">
                  <text:number>2.</text:number>
                  <text:p text:style-name="al">Bij afwezigheid van een kapitein of een schipper, is de exploitant verantwoordelijk voor de naleving van het bepaalde bij of krachtens deze verordening</text:p>
                </text:list-item>
              </text:list>
            </text:section>
          </text:section>
          <text:section text:name="paragraaf_id1-3-2-2-2" text:style-name="paragraaf">
            <text:p text:style-name="paragraaf_kop"><text:span text:style-name="label">PARAGRAAF</text:span> <text:span text:style-name="nr">2</text:span> AANWIJZING HAVENMEESTER</text:p>
            <text:section text:name="artikel_id1-3-2-2-2-2" text:style-name="artikel">
              <text:p text:style-name="artikel_kop_titel"><text:span text:style-name="artikel_kop_label">Artikel</text:span> <text:span text:style-name="artikel_kop_nr">2.1</text:span> Aanwijzing havenmeester</text:p>
              <text:p text:style-name="al">De directeur wijst de havenmeester aan.</text:p>
            </text:section>
          </text:section>
          <text:section text:name="paragraaf_id1-3-2-2-3" text:style-name="paragraaf">
            <text:p text:style-name="paragraaf_kop"><text:span text:style-name="label">PARAGRAAF</text:span> <text:span text:style-name="nr">3</text:span> ORDE IN EN GEBRUIK VAN DE HAVEN, OPENBARE HAVEN- EN KADETERREINEN</text:p>
            <text:section text:name="artikel_id1-3-2-2-3-2" text:style-name="artikel">
              <text:p text:style-name="artikel_kop_titel"><text:span text:style-name="artikel_kop_label">Artikel</text:span> <text:span text:style-name="artikel_kop_nr">3.1</text:span> Tekens</text:p>
              <text:list text:style-name="id1-3-2-2-3-2-2">
                <text:list-item text:style-override="id1-3-2-2-3-2-2">
                  <text:number>1.</text:number>
                  <text:p text:style-name="al">Door of namens het college kunnen, onverminderd haar bevoegdheid als bedoeld in artikel 3</text:p>
                  <text:p text:style-name="al"> van de Scheepvaartverkeerswet, in het belang van de orde en veiligheid in de haven tekens worden geplaatst, al of niet in samenhang met bijkomende tekens die zijn opgenomen in het BPR. Deze tekens kunnen worden voorzien van nadere aanduidingen.</text:p>
                </text:list-item>
                <text:list-item text:style-override="id1-3-2-2-3-2-3">
                  <text:number>2.</text:number>
                  <text:p text:style-name="al">Het is verboden te handelen in strijd met het teken en de daarbij behorende nadere aanduiding, bedoeld in het eerste lid.</text:p>
                </text:list-item>
                <text:list-item text:style-override="id1-3-2-2-3-2-4">
                  <text:number>3.</text:number>
                  <text:p text:style-name="al">Het college kan van het in het tweede lid gestelde verbod ontheffing verlenen.</text:p>
                </text:list-item>
              </text:list>
            </text:section>
            <text:section text:name="artikel_id1-3-2-2-3-3" text:style-name="artikel">
              <text:p text:style-name="artikel_kop_titel"><text:span text:style-name="artikel_kop_label">Artikel</text:span> <text:span text:style-name="artikel_kop_nr">3.2</text:span> Verbod tot het innemen van ligplaats</text:p>
              <text:list text:style-name="id1-3-2-2-3-3-2">
                <text:list-item text:style-override="id1-3-2-2-3-3-2">
                  <text:number>1.</text:number>
                  <text:p text:style-name="al">Het is verboden zonder ontheffing of vergunning van het college dan wel zonder aanwijzing van de dienstdoende havenmeester met een schip ligplaats in te nemen, te hebben of beschikbaar te stellen op door burgemeester en wethouders aangewezen gedeelten van het openbaar water dat tot het beheersgebied van NV Port of Den Helder behoort.</text:p>
                </text:list-item>
                <text:list-item text:style-override="id1-3-2-2-3-3-3">
                  <text:number>2.</text:number>
                  <text:p text:style-name="al">Het college kan aan het innemen van een ligplaats met een schip:</text:p>
                  <text:list text:style-name="id1-3-2-2-3-3-3-3">
                    <text:list-item text:style-override="id1-3-2-2-3-3-3-3-1">
                      <text:number>a.</text:number>
                      <text:p text:style-name="al">nadere regels stellen in het belang van de openbare orde, volksgezondheid, veiligheid, milieuhygiëne en het aanzien van de haven;</text:p>
                    </text:list-item>
                    <text:list-item text:style-override="id1-3-2-2-3-3-3-3-2">
                      <text:number>b.</text:number>
                      <text:p text:style-name="al">beperkingen stellen naar soort en aantal schepen.</text:p>
                    </text:list-item>
                  </text:list>
                </text:list-item>
                <text:list-item text:style-override="id1-3-2-2-3-3-4">
                  <text:number>3.</text:number>
                  <text:p text:style-name="al">Van het verbod in het eerste lid kan door het college ontheffing of vergunning worden verleend.</text:p>
                </text:list-item>
              </text:list>
            </text:section>
            <text:section text:name="artikel_id1-3-2-2-3-4" text:style-name="artikel">
              <text:p text:style-name="artikel_kop_titel"><text:span text:style-name="artikel_kop_label">Artikel</text:span> <text:span text:style-name="artikel_kop_nr">3.3</text:span> Gebruik van een ligplaats voor bijzondere doeleinden</text:p>
              <text:p text:style-name="al">1.Het is verboden een schip - op een ligplaats - te gebruiken als opslagplaats, magazijn,</text:p>
              <text:p text:style-name="al">werkplaats, expositieruimte of voor het uitoefenen van een beroep of bedrijf, tenzij het gebruik van een schip gebonden is aan de aard van het beroep of bedrijf.</text:p>
              <text:p text:style-name="al">2.Van het verbod in het eerste lid kan ontheffing worden verleend door het college.</text:p>
            </text:section>
            <text:section text:name="artikel_id1-3-2-2-3-5" text:style-name="artikel">
              <text:p text:style-name="artikel_kop_titel"><text:span text:style-name="artikel_kop_label">Artikel</text:span> <text:span text:style-name="artikel_kop_nr">3.4</text:span> Onvoldoend bemand zijnde schepen</text:p>
              <text:list text:style-name="id1-3-2-2-3-5-2">
                <text:list-item text:style-override="id1-3-2-2-3-5-2">
                  <text:number>1.</text:number>
                  <text:p text:style-name="al">Onverminderd het bepaalde in het derde lid is het verboden een schip, dat niet is bemand of dat onvoldoende is bemand om het te kunnen verhalen, op een ligplaats te laten liggen.</text:p>
                </text:list-item>
                <text:list-item text:style-override="id1-3-2-2-3-5-3">
                  <text:number>2.</text:number>
                  <text:p text:style-name="al">Het in het eerste lid gestelde verbod is niet van toepassing voor schepen zonder</text:p>
                  <text:p text:style-name="al"> bemanningsverblijf, alsmede in het geval dat het college een ontheffing heeft verleend. </text:p>
                </text:list-item>
                <text:list-item text:style-override="id1-3-2-2-3-5-4">
                  <text:number>3.</text:number>
                  <text:p text:style-name="al">Het college kan voor bepaalde categorieën schepen ligplaatsen en gedeelten van de haven</text:p>
                  <text:p text:style-name="al"> aanwijzen, waar het in het eerste lid gestelde verbod niet van toepassing is. Aan de aanwijzing</text:p>
                  <text:p text:style-name="al"> kunnen voorschriften en beperkingen worden verbonden. </text:p>
                </text:list-item>
              </text:list>
            </text:section>
            <text:section text:name="artikel_id1-3-2-2-3-6" text:style-name="artikel">
              <text:p text:style-name="artikel_kop_titel"><text:span text:style-name="artikel_kop_label">Artikel</text:span> <text:span text:style-name="artikel_kop_nr">3.5</text:span> Verhalen van schepen anders dan op eigen aanvraag</text:p>
              <text:list text:style-name="id1-3-2-2-3-6-2">
                <text:list-item text:style-override="id1-3-2-2-3-6-2">
                  <text:number>1.</text:number>
                  <text:p text:style-name="al">Het college kan de rechthebbende van een schip schriftelijk, en in spoedeisende gevallen mondeling, opdragen, het schip te verhalen of te doen verhalen naar een andere ligplaats, indien dit in het belang van de ordening, openbare orde, veiligheid of milieu noodzakelijk is.</text:p>
                </text:list-item>
                <text:list-item text:style-override="id1-3-2-2-3-6-3">
                  <text:number>2.</text:number>
                  <text:p text:style-name="al">Indien geen gevolg wordt gegeven aan de opdracht, bedoeld in het eerste lid, kan het college</text:p>
                  <text:p text:style-name="al"> het schip voor rekening en risico van de rechthebbende verhalen of doen verhalen.</text:p>
                </text:list-item>
                <text:list-item text:style-override="id1-3-2-2-3-6-4">
                  <text:number>3.</text:number>
                  <text:p text:style-name="al">In spoedeisende gevallen of indien de rechthebbende onbekend is, kan het college het schip voor rekening en risico van de rechthebbende direct verhalen of doen verhalen.</text:p>
                </text:list-item>
              </text:list>
            </text:section>
            <text:section text:name="artikel_id1-3-2-2-3-7" text:style-name="artikel">
              <text:p text:style-name="artikel_kop_titel"><text:span text:style-name="artikel_kop_label">Artikel</text:span> <text:span text:style-name="artikel_kop_nr">3.6</text:span> Melding bedrijfsstoring, gebrek of schade</text:p>
              <text:list text:style-name="id1-3-2-2-3-7-2">
                <text:list-item text:style-override="id1-3-2-2-3-7-2">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3-7-3">
                  <text:number>2.</text:number>
                  <text:p text:style-name="al">De melding bedoeld in het eerste lid vindt plaats per telefoon, per marifoon op het daarvoor bestemde VHF-kanaal, per fax of per e-mail.</text:p>
                </text:list-item>
              </text:list>
            </text:section>
            <text:section text:name="artikel_id1-3-2-2-3-8" text:style-name="artikel">
              <text:p text:style-name="artikel_kop_titel"><text:span text:style-name="artikel_kop_label">Artikel</text:span> <text:span text:style-name="artikel_kop_nr">3.7</text:span> Voorzieningen in de haven</text:p>
              <text:list text:style-name="id1-3-2-2-3-8-2">
                <text:list-item text:style-override="id1-3-2-2-3-8-2">
                  <text:number>1.</text:number>
                  <text:p text:style-name="al">Het is een ieder verboden voorzieningen of voorwerpen in, op, onder of boven het water te hebben, te plaatsen of aan te brengen, indien daardoor gevaar, schade of hinder kan ontstaan.</text:p>
                </text:list-item>
                <text:list-item text:style-override="id1-3-2-2-3-8-3">
                  <text:number>2.</text:number>
                  <text:p text:style-name="al">Het in het eerste lid gestelde verbod is niet van toepassing indien het betreft het hebben, plaatsen of aanbrengen van scheepstoebehoren en voorzieningen die dienen, en als zodanig in gebruik zijn, om een schip te laden en te lossen.</text:p>
                </text:list-item>
                <text:list-item text:style-override="id1-3-2-2-3-8-4">
                  <text:number>3.</text:number>
                  <text:p text:style-name="al">Het college kan van het in het eerste lid gesteld verbod ontheffing verlenen.</text:p>
                </text:list-item>
              </text:list>
            </text:section>
            <text:section text:name="artikel_id1-3-2-2-3-9" text:style-name="artikel">
              <text:p text:style-name="artikel_kop_titel"><text:span text:style-name="artikel_kop_label">Artikel</text:span> <text:span text:style-name="artikel_kop_nr">3.8</text:span> Toegang tot/gebruik van openbare haven- en kadeterreinen</text:p>
              <text:list text:style-name="id1-3-2-2-3-9-2">
                <text:list-item text:style-override="id1-3-2-2-3-9-2-1">
                  <text:number>1.</text:number>
                  <text:p text:style-name="al">Het is aan niet aan het havenverkeer deelnemende personen verboden de openbare haven- en</text:p>
                  <text:p text:style-name="al"> kadeterreinen te betreden.</text:p>
                </text:list-item>
                <text:list-item text:style-override="id1-3-2-2-3-9-2-2">
                  <text:number>2.</text:number>
                  <text:p text:style-name="al">Het is een ieder verboden een voertuig op de openbare haven- en kadeterreinen te parkeren op andere dan door het college aangewezen plaatsen.</text:p>
                </text:list-item>
                <text:list-item text:style-override="id1-3-2-2-3-9-2-3">
                  <text:number>3.</text:number>
                  <text:p text:style-name="al">Het in het tweede lid gestelde verbod geldt niet gedurende de tijd welke naar het oordeel van het college nodig is voor en gebruikt wordt voor het uitvoeren van werkzaamheden waarvoor</text:p>
                  <text:p text:style-name="al"> aanwezigheid van het voertuig ter plaatse nodig is.</text:p>
                </text:list-item>
                <text:list-item text:style-override="id1-3-2-2-3-9-2-4">
                  <text:number>4.</text:number>
                  <text:p text:style-name="al">Het college kan van het in het eerste en tweede lid gestelde verbod ontheffing verlenen. De</text:p>
                </text:list-item>
              </text:list>
              <text:p text:style-name="al">verleende ontheffing zal door gebruikmaking van borden nader kunnen worden aangegeven. </text:p>
              <text:list text:style-name="id1-3-2-2-3-9-4">
                <text:list-item text:style-override="id1-3-2-2-3-9-4-1">
                  <text:number>5.</text:number>
                  <text:p text:style-name="al">Het is, onverminderd het bepaalde in of krachtens de Wegenverkeerswet, verboden wegen of</text:p>
                  <text:p text:style-name="al"> weggedeelten te gebruiken anders dan overeenkomstig de daaraan gegeven bestemming. </text:p>
                </text:list-item>
                <text:list-item text:style-override="id1-3-2-2-3-9-4-2">
                  <text:number>6.</text:number>
                  <text:p text:style-name="al">Het college kan van het in het vijfde lid gestelde verbod vergunning verlenen.</text:p>
                </text:list-item>
                <text:list-item text:style-override="id1-3-2-2-3-9-4-3">
                  <text:number>7.</text:number>
                  <text:p text:style-name="al">Het betreden van de in dit artikel genoemde plaatsen geschiedt voor risico van de betreders.</text:p>
                </text:list-item>
              </text:list>
            </text:section>
            <text:section text:name="artikel_id1-3-2-2-3-10" text:style-name="artikel">
              <text:p text:style-name="artikel_kop_titel"><text:span text:style-name="artikel_kop_label">Artikel</text:span> <text:span text:style-name="artikel_kop_nr">3.9Verplichtingen</text:span> bij werkzaamheden op openbare haven- en kadeterreinen</text:p>
              <text:p text:style-name="al">Het gebruik van de haven- en kadeterreinen dient, naast de voorschriften uit deze verordening ook te geschieden conform de voorschriften zoals die zijn gesteld in de gebruiksvoorschriften kades NV Port of Den Helder.</text:p>
            </text:section>
            <text:section text:name="artikel_id1-3-2-2-3-11" text:style-name="artikel">
              <text:p text:style-name="artikel_kop_titel"><text:span text:style-name="artikel_kop_label">Artikel</text:span> <text:span text:style-name="artikel_kop_nr">3.10</text:span> Staat van onderhoud vaartuig</text:p>
              <text:p text:style-name="al">De eigenaar, kapitein, belanghebbende van een vaartuig is te allen tijde zelf verantwoordelijk voor de staat van onderhoud van het vaartuig.</text:p>
            </text:section>
          </text:section>
          <text:section text:name="paragraaf_id1-3-2-2-4" text:style-name="paragraaf">
            <text:p text:style-name="paragraaf_kop"><text:span text:style-name="label">PARAGRAAF</text:span> <text:span text:style-name="nr">4</text:span> BRUGGEN EN SLUIZEN</text:p>
            <text:section text:name="artikel_id1-3-2-2-4-2" text:style-name="artikel">
              <text:p text:style-name="artikel_kop_titel"><text:span text:style-name="artikel_kop_label">Artikel</text:span> <text:span text:style-name="artikel_kop_nr">4.1</text:span> Bedieningstijden en -voorschriften</text:p>
              <text:list text:style-name="id1-3-2-2-4-2-2">
                <text:list-item text:style-override="id1-3-2-2-4-2-2">
                  <text:number>1.</text:number>
                  <text:p text:style-name="al">Het college stelt bedieningstijden en -voorschriften vast voor bruggen en sluizen die NV Port of Den Helder in beheer heeft.</text:p>
                </text:list-item>
                <text:list-item text:style-override="id1-3-2-2-4-2-3">
                  <text:number>2.</text:number>
                  <text:p text:style-name="al">Het college houdt bij het nemen van haar besluit overeenkomstig het eerste lid van dit artikel rekening met de belangen van het verkeer te water, van het openbaar vervoer en van het overige wegverkeer.</text:p>
                </text:list-item>
                <text:list-item text:style-override="id1-3-2-2-4-2-4">
                  <text:number>3.</text:number>
                  <text:p text:style-name="al">Indien om vaststelling van bedieningstijden als bedoeld in lid 1 wordt verzocht, neemt het college binnen drie maanden een besluit.</text:p>
                </text:list-item>
                <text:list-item text:style-override="id1-3-2-2-4-2-5">
                  <text:number>4.</text:number>
                  <text:p text:style-name="al">Bij de voorbereiding van besluiten tot vaststelling van bedieningstijden en -voorschriften is de procedure van afdeling 3.4 van de Algemene wet bestuursrecht van toepassing.</text:p>
                </text:list-item>
              </text:list>
            </text:section>
            <text:section text:name="artikel_id1-3-2-2-4-3" text:style-name="artikel">
              <text:p text:style-name="artikel_kop_titel"><text:span text:style-name="artikel_kop_label">Artikel</text:span> <text:span text:style-name="artikel_kop_nr">4.2Gebruik</text:span> bruggen en sluizen</text:p>
              <text:list text:style-name="id1-3-2-2-4-3-2">
                <text:list-item text:style-override="id1-3-2-2-4-3-2">
                  <text:number>1.</text:number>
                  <text:p text:style-name="al">Het is een ieder verboden, ten tijde van het openen, het geopend zijn en het sluiten van een brug of sluis zich te bevinden op het beweegbare gedeelte van een brug of sluis of op het aansluitende weggedeelte tot de slagboom.</text:p>
                </text:list-item>
                <text:list-item text:style-override="id1-3-2-2-4-3-3">
                  <text:number>2.</text:number>
                  <text:p text:style-name="al">Het is een ieder verboden, bruggen en sluizen, alsmede de daarbij behorende objecten zoals aanvaarbescherming, remmingwerk, dukdalf of steiger ten behoeve van onderhoud, te gebruiken voor andere doeleinden dan waarvoor zij zijn bestemd.</text:p>
                </text:list-item>
                <text:list-item text:style-override="id1-3-2-2-4-3-4">
                  <text:number>3.</text:number>
                  <text:p text:style-name="al">Het is verboden vanaf bruggen of sluizen te duiken of te springen.</text:p>
                </text:list-item>
                <text:list-item text:style-override="id1-3-2-2-4-3-5">
                  <text:number>4.</text:number>
                  <text:p text:style-name="al">Het college kan van het verbod in het tweede lid ontheffing verlenen.</text:p>
                </text:list-item>
                <text:list-item text:style-override="id1-3-2-2-4-3-6">
                  <text:number>5.</text:number>
                  <text:p text:style-name="al">Het is anderen dan de dienstdoende haven- of sluismeester verboden om bij de gemeente in beheer zijnde bruggen en/of sluizen te bedienen of daarbij gebruikte slagbomen te openen of te sluiten.</text:p>
                </text:list-item>
              </text:list>
            </text:section>
            <text:section text:name="artikel_id1-3-2-2-4-4" text:style-name="artikel">
              <text:p text:style-name="artikel_kop_titel"><text:span text:style-name="artikel_kop_label">Artikel</text:span> <text:span text:style-name="artikel_kop_nr">4.3</text:span> Verwijderen obstakels</text:p>
              <text:p text:style-name="al">Degene die een brug passeert, is verplicht zo veel mogelijk uitstekende obstakels te verwijderen indien daardoor het openen of het geopend houden van de brug kan worden beperkt of voorkomen</text:p>
            </text:section>
          </text:section>
          <text:section text:name="paragraaf_id1-3-2-2-5" text:style-name="paragraaf">
            <text:p text:style-name="paragraaf_kop"><text:span text:style-name="label">PARAGRAAF</text:span> <text:span text:style-name="nr">5</text:span> GEBRUIK VAN DE HAVEN</text:p>
            <text:section text:name="artikel_id1-3-2-2-5-2" text:style-name="artikel">
              <text:p text:style-name="artikel_kop_titel"><text:span text:style-name="artikel_kop_label">Artikel</text:span> <text:span text:style-name="artikel_kop_nr">5.1</text:span> Nutsvoorzieningen</text:p>
              <text:list text:style-name="id1-3-2-2-5-2-2">
                <text:list-item text:style-override="id1-3-2-2-5-2-2">
                  <text:number>1.</text:number>
                  <text:p text:style-name="al">Het is de rechthebbende verboden de elektriciteit te betrekken anders dan via de op de wal</text:p>
                  <text:p text:style-name="al"> aanwezige installaties, die zijn aangesloten op het openbare elektriciteitsnet. Daar waar deze</text:p>
                  <text:p text:style-name="al"> installaties niet aanwezig zijn, dient omtrent het betrekken van de elektriciteit overleg te worden gepleegd met de havenmeester.</text:p>
                </text:list-item>
                <text:list-item text:style-override="id1-3-2-2-5-2-3">
                  <text:number>2.</text:number>
                  <text:p text:style-name="al">Door de havenmeester kunnen aanwijzingen worden gegeven met betrekking tot het gebruik</text:p>
                  <text:p text:style-name="al"> van de openbare nutsvoorzieningen.</text:p>
                </text:list-item>
              </text:list>
            </text:section>
            <text:section text:name="artikel_id1-3-2-2-5-3" text:style-name="artikel">
              <text:p text:style-name="artikel_kop_titel"><text:span text:style-name="artikel_kop_label">Artikel</text:span> <text:span text:style-name="artikel_kop_nr">5.2</text:span> Parkeren van schepen</text:p>
              <text:list text:style-name="id1-3-2-2-5-3-2">
                <text:list-item text:style-override="id1-3-2-2-5-3-2">
                  <text:number>1.</text:number>
                  <text:p text:style-name="al">Het is verboden een schip aan een kade in de haven af te meren, te parkeren c.q. geparkeerd te houden.</text:p>
                </text:list-item>
                <text:list-item text:style-override="id1-3-2-2-5-3-3">
                  <text:number>2.</text:number>
                  <text:p text:style-name="al">Het college kan van het in het eerste lid gestelde verbod ontheffing verlenen.</text:p>
                </text:list-item>
              </text:list>
            </text:section>
            <text:section text:name="artikel_id1-3-2-2-5-4" text:style-name="artikel">
              <text:p text:style-name="artikel_kop_titel"><text:span text:style-name="artikel_kop_label">Artikel</text:span> <text:span text:style-name="artikel_kop_nr">5.3</text:span> Duikwerkzaamheden</text:p>
              <text:list text:style-name="id1-3-2-2-5-4-2">
                <text:list-item text:style-override="id1-3-2-2-5-4-2">
                  <text:number>1.</text:number>
                  <text:p text:style-name="al">Het is een ieder verboden duikwerkzaamheden in de haven uit te voeren.</text:p>
                </text:list-item>
                <text:list-item text:style-override="id1-3-2-2-5-4-3">
                  <text:number>2.</text:number>
                  <text:p text:style-name="al">Het college kan van het in het eerste lid gestelde verbod ontheffing verlenen.</text:p>
                </text:list-item>
              </text:list>
            </text:section>
            <text:section text:name="artikel_id1-3-2-2-5-5" text:style-name="artikel">
              <text:p text:style-name="artikel_kop_titel"><text:span text:style-name="artikel_kop_label">Artikel</text:span> <text:span text:style-name="artikel_kop_nr">5.4</text:span> Passagiersvervoer</text:p>
              <text:list text:style-name="id1-3-2-2-5-5-2">
                <text:list-item text:style-override="id1-3-2-2-5-5-2">
                  <text:number>1.</text:number>
                  <text:p text:style-name="al">Het is verboden vanuit de haven, al dan niet tegen betaling, passagiers te vervoeren.</text:p>
                </text:list-item>
                <text:list-item text:style-override="id1-3-2-2-5-5-3">
                  <text:number>2.</text:number>
                  <text:p text:style-name="al">Het college kan van het in het eerste lid gestelde verbod ontheffing verlenen.</text:p>
                </text:list-item>
                <text:list-item text:style-override="id1-3-2-2-5-5-4">
                  <text:number>3.</text:number>
                  <text:p text:style-name="al">De geldigheidsduur van de ontheffing is gelijk aan die welke wordt gesteld in de</text:p>
                  <text:p text:style-name="al"> (indien benodigd) betreffende certificaten van de Inspectie Infrastructuur &amp; Transport.</text:p>
                </text:list-item>
              </text:list>
            </text:section>
            <text:section text:name="artikel_id1-3-2-2-5-6" text:style-name="artikel">
              <text:p text:style-name="artikel_kop_titel"><text:span text:style-name="artikel_kop_label">Artikel</text:span> <text:span text:style-name="artikel_kop_nr">5.5</text:span> Handel</text:p>
              <text:list text:style-name="id1-3-2-2-5-6-2">
                <text:list-item text:style-override="id1-3-2-2-5-6-2">
                  <text:number>1.</text:number>
                  <text:p text:style-name="al">Het is een ieder verboden op het openbare water en/of de daaraan gelegen openbare</text:p>
                  <text:p text:style-name="al"> haven- en kadeterreinen en op of aan de weg, al dan niet met een voertuig of enig ander middel, een standplaats in te nemen teneinde handel te drijven of diensten aan te bieden. </text:p>
                </text:list-item>
                <text:list-item text:style-override="id1-3-2-2-5-6-3">
                  <text:number>2.</text:number>
                  <text:p text:style-name="al">Het college kan van het in het eerste lid gestelde verbod ontheffing verlenen.</text:p>
                </text:list-item>
              </text:list>
            </text:section>
            <text:section text:name="artikel_id1-3-2-2-5-7" text:style-name="artikel">
              <text:p text:style-name="artikel_kop_titel"><text:span text:style-name="artikel_kop_label">Artikel</text:span> <text:span text:style-name="artikel_kop_nr">5.6</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 text:style-name="artikel">
              <text:p text:style-name="artikel_kop_titel"><text:span text:style-name="artikel_kop_label">Artikel</text:span> <text:span text:style-name="artikel_kop_nr">5.7</text:span> Schade aan eigendommen van NV Port of Den Helder</text:p>
              <text:list text:style-name="id1-3-2-2-5-8-2">
                <text:list-item text:style-override="id1-3-2-2-5-8-2-1">
                  <text:number>1.</text:number>
                  <text:p text:style-name="al">Indien met een schip schade wordt toegebracht aan eigendommen van NV Port of</text:p>
                  <text:p text:style-name="al"> Den Helder, moet de rechthebbende daarvan binnen 24 uur kennis geven aan de havenmeester. </text:p>
                </text:list-item>
                <text:list-item text:style-override="id1-3-2-2-5-8-2-2">
                  <text:number>2.</text:number>
                  <text:p text:style-name="al">Door de havenmeester wordt, na de in het voorgaande lid bedoelde kennisgeving, een rapport</text:p>
                  <text:p text:style-name="al"> van bevindingen opgesteld en uiterlijk binnen 72 uur nadat de rechthebbende hem</text:p>
                  <text:p text:style-name="al"> daarvan in kennis heeft gesteld ter kennis van het college gebracht. </text:p>
                </text:list-item>
                <text:list-item text:style-override="id1-3-2-2-5-8-2-3">
                  <text:number>3.</text:number>
                  <text:p text:style-name="al">Het schade veroorzakende schip mag niet eerder vertrekken dan nadat door of namens de</text:p>
                </text:list-item>
              </text:list>
              <text:p text:style-name="al">rechthebbende een waarborgsom is gestort of een bankgarantie is afgegeven ten bedrage van de door of namens de directie getaxeerde schade. </text:p>
            </text:section>
          </text:section>
          <text:section text:name="paragraaf_id1-3-2-2-6" text:style-name="paragraaf">
            <text:p text:style-name="paragraaf_kop"><text:span text:style-name="label">PARAGRAAF</text:span> <text:span text:style-name="nr">6</text:span> VEILIGHEID IN DE HAVEN EN BESCHERMING VAN HET MILIEU</text:p>
            <text:section text:name="artikel_id1-3-2-2-6-2" text:style-name="artikel">
              <text:p text:style-name="artikel_kop_titel"><text:span text:style-name="artikel_kop_label">Artikel</text:span> <text:span text:style-name="artikel_kop_nr">6.1</text:span> Verontreiniging van lucht; stank, hinder of risico veroorzakende stoffen</text:p>
              <text:list text:style-name="id1-3-2-2-6-2-2">
                <text:list-item text:style-override="id1-3-2-2-6-2-2">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6-2-3">
                  <text:number>2.</text:number>
                  <text:p text:style-name="al">Het is verboden stoffen uit een schip te laten ontsnappen, waardoor gevaar, schade of hinder ontstaat of kan ontstaan.</text:p>
                </text:list-item>
                <text:list-item text:style-override="id1-3-2-2-6-2-4">
                  <text:number>3.</text:number>
                  <text:p text:style-name="al">Het college kan van het in het tweede lid gestelde verbod ontheffing verlenen.</text:p>
                </text:list-item>
                <text:list-item text:style-override="id1-3-2-2-6-2-5">
                  <text:number>4.</text:number>
                  <text:p text:style-name="al">Degene die op schepen dan wel op de kade werkzaamheden en activiteiten verricht die</text:p>
                  <text:p text:style-name="al"> schadelijk kunnen zijn voor het milieu, treft zodanige maatregelen en voorzieningen, voorzover</text:p>
                  <text:p text:style-name="al"> deze maatregelen en voorzieningen niet elders in deze verordening zijn voorgeschreven, dat de</text:p>
                  <text:p text:style-name="al"> schade aan het milieu zoveel mogelijk wordt beperkt. </text:p>
                </text:list-item>
              </text:list>
            </text:section>
            <text:section text:name="artikel_id1-3-2-2-6-3" text:style-name="artikel">
              <text:p text:style-name="artikel_kop_titel"><text:span text:style-name="artikel_kop_label">Artikel</text:span> <text:span text:style-name="artikel_kop_nr">6.2</text:span> Ernstig gevaar, schade of hinder opleverende schepen</text:p>
              <text:list text:style-name="id1-3-2-2-6-3-2">
                <text:list-item text:style-override="id1-3-2-2-6-3-2">
                  <text:number>1.</text:number>
                  <text:p text:style-name="al">Het college kan indien naar haar oordeel een schip ernstig gevaar, schade of hinder, of ernstige verstoring van de orde met zich meebrengt of kan brengen:</text:p>
                  <text:list text:style-name="id1-3-2-2-6-3-2-3">
                    <text:list-item text:style-override="id1-3-2-2-6-3-2-3-1">
                      <text:number>a.</text:number>
                      <text:p text:style-name="al">een verbod opleggen om met dat schip de haven binnen te komen, in de haven te verblijven of zich met dat schip op een ligplaats te bevinden, of;</text:p>
                    </text:list-item>
                    <text:list-item text:style-override="id1-3-2-2-6-3-2-3-2">
                      <text:number>b.</text:number>
                      <text:p text:style-name="al">maatregelen opleggen aan kapitein of schipper van het schip dat in de haven verblijft of zich op een ligplaats bevindt.</text:p>
                    </text:list-item>
                  </text:list>
                </text:list-item>
                <text:list-item text:style-override="id1-3-2-2-6-3-3">
                  <text:number>2.</text:number>
                  <text:p text:style-name="al">Degene aan wie het verbod is of de maatregelen zijn opgelegd, is verplicht daaraan gevolg te geven.</text:p>
                </text:list-item>
              </text:list>
            </text:section>
            <text:section text:name="artikel_id1-3-2-2-6-4" text:style-name="artikel">
              <text:p text:style-name="artikel_kop_titel"><text:span text:style-name="artikel_kop_label">Artikel</text:span> <text:span text:style-name="artikel_kop_nr">6.3</text:span> Melding en verwijdering van te water geraakte stoffen of voorwerpen</text:p>
              <text:list text:style-name="id1-3-2-2-6-4-2">
                <text:list-item text:style-override="id1-3-2-2-6-4-2">
                  <text:number>1.</text:number>
                  <text:p text:style-name="al">Degene, door wiens toedoen een stof of voorwerp in het water van de haven terechtkomt of</text:p>
                  <text:p text:style-name="al"> vrijkomt, waardoor gevaar, schade of hinder in of buiten de haven wordt veroorzaakt, is</text:p>
                  <text:p text:style-name="al"> verplicht er voor te zorgen dat: </text:p>
                  <text:list text:style-name="id1-3-2-2-6-4-2-5">
                    <text:list-item text:style-override="id1-3-2-2-6-4-2-5-1">
                      <text:number>a.</text:number>
                      <text:p text:style-name="al">daarvan onmiddellijk kennis wordt gegeven aan de havenmeester;</text:p>
                    </text:list-item>
                    <text:list-item text:style-override="id1-3-2-2-6-4-2-5-2">
                      <text:number>b.</text:number>
                      <text:p text:style-name="al">de stof of het voorwerp onmiddellijk uit het water wordt verwijderd, tenzij dit redelijkerwijs</text:p>
                      <text:p text:style-name="al"> niet uitvoerbaar is. </text:p>
                    </text:list-item>
                  </text:list>
                </text:list-item>
                <text:list-item text:style-override="id1-3-2-2-6-4-3">
                  <text:number>2.</text:number>
                  <text:p text:style-name="al">Het college kan nadere regels stellen ter voorkoming van het in de haven terechtkomen of</text:p>
                  <text:p text:style-name="al"> vrijkomen van voorwerpen of stoffen zoals bedoeld in het eerste lid. </text:p>
                </text:list-item>
                <text:list-item text:style-override="id1-3-2-2-6-4-4">
                  <text:number>3.</text:number>
                  <text:p text:style-name="al">Het bepaalde in het eerste lid is niet van toepassing als de Wet verontreiniging</text:p>
                  <text:p text:style-name="al"> oppervlaktewateren of andere milieu- of veiligheidswetgeving daarin voorziet.</text:p>
                </text:list-item>
              </text:list>
            </text:section>
            <text:section text:name="artikel_id1-3-2-2-6-5" text:style-name="artikel">
              <text:p text:style-name="artikel_kop_titel"><text:span text:style-name="artikel_kop_label">Artikel</text:span> <text:span text:style-name="artikel_kop_nr">6.4</text:span> Verrichten van werkzaamheden</text:p>
              <text:list text:style-name="id1-3-2-2-6-5-2">
                <text:list-item text:style-override="id1-3-2-2-6-5-2">
                  <text:number>1.</text:number>
                  <text:p text:style-name="al">Het is een ieder verboden herstellings-, schoonmaak-, schilder- en andere conserverings-, ontgassings- of andere werkzaamheden op of aan schepen te verrichten of te doen verrichten wanneer hierdoor gevaar, schade of hinder voor de scheepvaart of de omgeving, het water en de bodem daaronder begrepen kunnen opleveren.</text:p>
                </text:list-item>
                <text:list-item text:style-override="id1-3-2-2-6-5-3">
                  <text:number>2.</text:number>
                  <text:p text:style-name="al">Het college kan van het in het eerste lid gestelde verbod ontheffing verlenen.</text:p>
                </text:list-item>
                <text:list-item text:style-override="id1-3-2-2-6-5-4">
                  <text:number>3.</text:number>
                  <text:p text:style-name="al">Het in het eerste lid bedoelde verbod is niet van toepassing met betrekking tot schepen liggend</text:p>
                  <text:p text:style-name="al"> op een scheepswerf dan wel op of aan het terrein van een herstellingsinrichting waarvoor een</text:p>
                  <text:p text:style-name="al"> vergunning krachtens de Wet algemene bepaling omgevingsrecht is verleend; </text:p>
                </text:list-item>
              </text:list>
            </text:section>
            <text:section text:name="artikel_id1-3-2-2-6-6" text:style-name="artikel">
              <text:p text:style-name="artikel_kop_titel"><text:span text:style-name="artikel_kop_label">Artikel</text:span> <text:span text:style-name="artikel_kop_nr">6.5</text:span> Melding van gassen of stoffen (voor binnenlopen haven)</text:p>
              <text:p text:style-name="al">De rechthebbende van een schip, dat is behandeld met gassen of met stoffen die gassen afstaan, met het doel het schip dan wel de lading te ontsmetten, is verplicht dat, alvorens de haven binnen te lopen, vooraf de volgende gegevens aan de havenmeester zijn gemeld:</text:p>
              <text:list text:style-name="id1-3-2-2-6-6-3">
                <text:list-item text:style-override="id1-3-2-2-6-6-3-1">
                  <text:number>a.</text:number>
                  <text:p text:style-name="al">de aard van de lading;</text:p>
                </text:list-item>
                <text:list-item text:style-override="id1-3-2-2-6-6-3-2">
                  <text:number>b.</text:number>
                  <text:p text:style-name="al">de chemische of technische benaming van de ontsmettingsstoffen;</text:p>
                </text:list-item>
                <text:list-item text:style-override="id1-3-2-2-6-6-3-3">
                  <text:number>c.</text:number>
                  <text:p text:style-name="al">de ontsmette ruimte(n) dan wel de plaats van stuwage van de ontsmette lading;</text:p>
                </text:list-item>
                <text:list-item text:style-override="id1-3-2-2-6-6-3-4">
                  <text:number>d.</text:number>
                  <text:p text:style-name="al">de datum van behandeling met ontsmettingsstoffen;</text:p>
                </text:list-item>
                <text:list-item text:style-override="id1-3-2-2-6-6-3-5">
                  <text:number>e.</text:number>
                  <text:p text:style-name="al">de plaats van behandeling met ontsmettingsstoffen;</text:p>
                </text:list-item>
                <text:list-item text:style-override="id1-3-2-2-6-6-3-6">
                  <text:number>f.</text:number>
                  <text:p text:style-name="al">de ruimten die met lucht zijn geventileerd na behandeling met ontsmettingsstoffen;</text:p>
                </text:list-item>
                <text:list-item text:style-override="id1-3-2-2-6-6-3-7">
                  <text:number>g.</text:number>
                  <text:p text:style-name="al">of geschikte gasmeetapparatuur aan boord is voor het meten van concentraties</text:p>
                  <text:p text:style-name="al"> ontsmettingsgassen;</text:p>
                </text:list-item>
                <text:list-item text:style-override="id1-3-2-2-6-6-3-8">
                  <text:number>h.</text:number>
                  <text:p text:style-name="al">of ruimten voor aankomst zijn gecontroleerd op de aanwezigheid van ontsmettingsgassen</text:p>
                  <text:p text:style-name="al"> onder vermelding van de ruimte en de gemeten waarde.Het vorenstaande laat de werking van de Bestrijdingsmiddelenwet onverlet.</text:p>
                </text:list-item>
              </text:list>
            </text:section>
            <text:section text:name="artikel_id1-3-2-2-6-7" text:style-name="artikel">
              <text:p text:style-name="artikel_kop_titel"><text:span text:style-name="artikel_kop_label">Artikel</text:span> <text:span text:style-name="artikel_kop_nr">6.6</text:span> Ontsmetten van schepen (in de haven)</text:p>
              <text:list text:style-name="id1-3-2-2-6-7-2">
                <text:list-item text:style-override="id1-3-2-2-6-7-2-1">
                  <text:number>1.</text:number>
                  <text:p text:style-name="al">Het is de rechthebbende verboden zijn schip met gassen te behandelen of te doen</text:p>
                  <text:p text:style-name="al"> behandelen met het doel het schip dan wel de lading te ontsmetten.</text:p>
                </text:list-item>
                <text:list-item text:style-override="id1-3-2-2-6-7-2-2">
                  <text:number>2.</text:number>
                  <text:p text:style-name="al">Het college kan van het in het eerste lid gesteld verbod ontheffing verlenen.</text:p>
                </text:list-item>
                <text:list-item text:style-override="id1-3-2-2-6-7-2-3">
                  <text:number>3.</text:number>
                  <text:p text:style-name="al">Het is de rechthebbende van een zeeschip, dat is behandeld met gassen of met stoffen die</text:p>
                  <text:p text:style-name="al"> gassen afstaan met het doel het schip dan wel de lading te ontsmetten en dat nog niet vrij is</text:p>
                  <text:p text:style-name="al"> van die gassen of stoffen, verboden ligplaats te nemen of zich met zijn schip op een ligplaats te </text:p>
                </text:list-item>
              </text:list>
              <text:p text:style-name="al">bevinden tenzij: </text:p>
              <text:list text:style-name="id1-3-2-2-6-7-4">
                <text:list-item text:style-override="id1-3-2-2-6-7-4-1">
                  <text:number>a.</text:number>
                  <text:p text:style-name="al">voor het schip een verklaring is afgegeven door een deskundige, erkend of aangewezen bij of krachtens de Bestrijdingsmiddelenwet, dat het schip voldoende vrij is van die gassen of</text:p>
                </text:list-item>
                <text:list-item text:style-override="id1-3-2-2-6-7-4-2">
                  <text:number>b.</text:number>
                  <text:p text:style-name="al">ontheffing is gegeven door het college.</text:p>
                  <text:list text:style-name="id1-3-2-2-6-7-4-2-3">
                    <text:list-item text:style-override="id1-3-2-2-6-7-4-2-3-1">
                      <text:number>4.</text:number>
                      <text:p text:style-name="al">De melding als bedoeld in het eerste lid dient conform de Regeling meldingen en communicatie scheepvaart.</text:p>
                    </text:list-item>
                  </text:list>
                </text:list-item>
              </text:list>
            </text:section>
            <text:section text:name="artikel_id1-3-2-2-6-8" text:style-name="artikel">
              <text:p text:style-name="artikel_kop_titel"><text:span text:style-name="artikel_kop_label">Artikel</text:span> <text:span text:style-name="artikel_kop_nr">6.7</text:span> Boord-boord overslag</text:p>
              <text:list text:style-name="id1-3-2-2-6-8-2">
                <text:list-item text:style-override="id1-3-2-2-6-8-2">
                  <text:number>1.</text:number>
                  <text:p text:style-name="al">Het is de rechthebbende van een schip verboden vloeibare gevaarlijke of schadelijke stoffen, met uitzondering van brandstoffen en smeeroliën ten behoeve van de voortstuwing en werktuigen van het schip, drinkwater en/of slopafgifte, over te geven aan of te ontvangen van een ander schip.</text:p>
                </text:list-item>
                <text:list-item text:style-override="id1-3-2-2-6-8-3">
                  <text:number>2.</text:number>
                  <text:p text:style-name="al">Het college kan van het verbod gesteld in het eerste lid vergunning verlenen.</text:p>
                </text:list-item>
                <text:list-item text:style-override="id1-3-2-2-6-8-4">
                  <text:number>3.</text:number>
                  <text:p text:style-name="al">De voorschriften, te verbinden aan de in het tweede lid bedoelde vergunning, kunnen betrekking hebben onder meer op:</text:p>
                  <text:list text:style-name="id1-3-2-2-6-8-4-3">
                    <text:list-item text:style-override="id1-3-2-2-6-8-4-3-1">
                      <text:number>a.</text:number>
                      <text:p text:style-name="al">de orde en veiligheid in de haven;</text:p>
                    </text:list-item>
                    <text:list-item text:style-override="id1-3-2-2-6-8-4-3-2">
                      <text:number>b.</text:number>
                      <text:p text:style-name="al">de aard van de stoffen;</text:p>
                    </text:list-item>
                    <text:list-item text:style-override="id1-3-2-2-6-8-4-3-3">
                      <text:number>c.</text:number>
                      <text:p text:style-name="al">de methode van afmeren en fenderen;</text:p>
                    </text:list-item>
                    <text:list-item text:style-override="id1-3-2-2-6-8-4-3-4">
                      <text:number>d.</text:number>
                      <text:p text:style-name="al">de voorschriften betreffende het overslaan;</text:p>
                    </text:list-item>
                    <text:list-item text:style-override="id1-3-2-2-6-8-4-3-5">
                      <text:number>e.</text:number>
                      <text:p text:style-name="al">de bescherming van het milieu.</text:p>
                    </text:list-item>
                  </text:list>
                </text:list-item>
              </text:list>
            </text:section>
          </text:section>
          <text:section text:name="paragraaf_id1-3-2-2-7" text:style-name="paragraaf">
            <text:p text:style-name="paragraaf_kop"><text:span text:style-name="label">PARAGRAAF</text:span> <text:span text:style-name="nr">7</text:span> TOESTEMMING; MELDING</text:p>
            <text:section text:name="artikel_id1-3-2-2-7-2" text:style-name="artikel">
              <text:p text:style-name="artikel_kop_titel"><text:span text:style-name="artikel_kop_label">Artikel</text:span> <text:span text:style-name="artikel_kop_nr">7.1</text:span> Toestemming tot bevaren van de haven</text:p>
              <text:p text:style-name="al">Onverminderd het hierna bepaalde omtrent melding van aankomst en vertrek, dient voor het binnenvaren in de haven en voor vertrek vanaf de ligplaats de rechthebbende van een schip toestemming te vragen aan de havenmeester via het daarvoor aangewezen marifoonkanaal of bij gebreke van een marifoon op andere wijze.</text:p>
              <text:p text:style-name="al">Aan een zodanige toestemming kunnen voorwaarden en aanwijzingen worden verbonden, die terstond dienen te worden opgevolgd. </text:p>
            </text:section>
            <text:section text:name="artikel_id1-3-2-2-7-3" text:style-name="artikel">
              <text:p text:style-name="artikel_kop_titel"><text:span text:style-name="artikel_kop_label">Artikel</text:span> <text:span text:style-name="artikel_kop_nr">7.2</text:span> Melding bij aankomst en vertrek en bij het wisselen van ligplaats van een schip</text:p>
              <text:list text:style-name="id1-3-2-2-7-3-2">
                <text:list-item text:style-override="id1-3-2-2-7-3-2-1">
                  <text:number>1.</text:number>
                  <text:p text:style-name="al">De rechthebbende van een schip is verplicht er voor te zorgen dat aan de havenmeester worden gemeld:</text:p>
                  <text:list text:style-name="id1-3-2-2-7-3-2-1-3">
                    <text:list-item text:style-override="id1-3-2-2-7-3-2-1-3-1">
                      <text:number>a.</text:number>
                      <text:p text:style-name="al">het vermoedelijke tijdstip van aankomst van het schip in de haven, voor zeeschepen tenminste vierentwintig uur voor aankomst en voor binnenschepen drie uur voor aankomst;</text:p>
                    </text:list-item>
                    <text:list-item text:style-override="id1-3-2-2-7-3-2-1-3-2">
                      <text:number>b.</text:number>
                      <text:p text:style-name="al">de wisseling van ligplaats van het schip en wel tenminste drie uur voor de aanvang van de wisseling;</text:p>
                    </text:list-item>
                    <text:list-item text:style-override="id1-3-2-2-7-3-2-1-3-3">
                      <text:number>c.</text:number>
                      <text:p text:style-name="al">het vertrek van het schip uit de haven en wel tenminste drie uur voor het ontmeren; </text:p>
                    </text:list-item>
                    <text:list-item text:style-override="id1-3-2-2-7-3-2-1-3-4">
                      <text:number>d.</text:number>
                      <text:p text:style-name="al">bij wijziging van het vermoedelijke tijdstip van aankomst of het vertrek van het schip met 2 uur of meer dient de havenmeester opnieuw geïnformeerd te worden; </text:p>
                    </text:list-item>
                    <text:list-item text:style-override="id1-3-2-2-7-3-2-1-3-5">
                      <text:number>e.</text:number>
                      <text:p text:style-name="al">de diepgang van het schip bij aankomst in, verwisseling van de ligplaats binnen en vertrek uit de haven; </text:p>
                    </text:list-item>
                    <text:list-item text:style-override="id1-3-2-2-7-3-2-1-3-6">
                      <text:number>f.</text:number>
                      <text:p text:style-name="al">schade aan schip, uitrusting of lading dan wel enige andere omstandigheid aan boord die de bestuurbaarheid van het schip kan verminderen of de veiligheid of gezondheid in of </text:p>
                    </text:list-item>
                  </text:list>
                </text:list-item>
              </text:list>
              <text:p text:style-name="al">buiten de haven in gevaar kan brengen, onverwijld nadat die omstandigheid zich heeft geopenbaard;</text:p>
              <text:list text:style-name="id1-3-2-2-7-3-4">
                <text:list-item text:style-override="id1-3-2-2-7-3-4-1">
                  <text:number>a.</text:number>
                  <text:p text:style-name="al">andere gegevens die de havenmeester verlangt in verband met de aanwezigheid van het schip in de haven. </text:p>
                  <text:list text:style-name="id1-3-2-2-7-3-4-1-3">
                    <text:list-item text:style-override="id1-3-2-2-7-3-4-1-3-1">
                      <text:number>2.</text:number>
                      <text:p text:style-name="al">Een gelijke verplichting, als bedoeld in het eerste lid, rust op de reder en de bevrachter van het schip en hun vertegenwoordiger, ieder afzonderlijk.</text:p>
                    </text:list-item>
                    <text:list-item text:style-override="id1-3-2-2-7-3-4-1-3-2">
                      <text:number>3.</text:number>
                      <text:p text:style-name="al">Zodra een van de in het eerste lid bedoelde personen aan zijn verplichtingen heeft voldaan</text:p>
                    </text:list-item>
                  </text:list>
                </text:list-item>
              </text:list>
              <text:p text:style-name="al">vervalt deze verplichting voor de anderen. </text:p>
            </text:section>
            <text:section text:name="artikel_id1-3-2-2-7-4" text:style-name="artikel">
              <text:p text:style-name="artikel_kop_titel"><text:span text:style-name="artikel_kop_label">Artikel</text:span> <text:span text:style-name="artikel_kop_nr">7.3</text:span> Melding van gevaarlijke en schadelijke stoffen</text:p>
              <text:p text:style-name="al">1.Het college kan bepalen dat met betrekking tot de lading van schepen, die geladen zijn of</text:p>
              <text:p text:style-name="al">1. geladen worden met een gevaarlijke dan wel schadelijke stof, of die nog niet van die stof </text:p>
              <text:p text:style-name="al">zijn schoongemaakt, door hem te bepalen gegevens worden gemeld. </text:p>
              <text:p text:style-name="al">2.Het college bepaalt tevens op welk tijdstip en op welke wijze de gegevens moeten worden</text:p>
              <text:p text:style-name="al">2. gemeld. </text:p>
            </text:section>
            <text:section text:name="artikel_id1-3-2-2-7-5" text:style-name="artikel">
              <text:p text:style-name="artikel_kop_titel"><text:span text:style-name="artikel_kop_label">Artikel</text:span> <text:span text:style-name="artikel_kop_nr">7.4</text:span> Aanleveren/melden gegevens</text:p>
              <text:p text:style-name="al">De rechthebbende is verplicht alle wettelijk vereiste gegevens, elektronisch te melden via het Havenmanagementsysteem “Portaal” bij NV Port of Den Helder.</text:p>
            </text:section>
          </text:section>
          <text:section text:name="paragraaf_id1-3-2-2-8" text:style-name="paragraaf">
            <text:p text:style-name="paragraaf_kop"><text:span text:style-name="label">PARAGRAAF</text:span> <text:span text:style-name="nr">8</text:span> SCHEPEN MET GEVAARLIJKE STOFFEN</text:p>
            <text:section text:name="artikel_id1-3-2-2-8-2" text:style-name="artikel">
              <text:p text:style-name="artikel_kop_titel"><text:span text:style-name="artikel_kop_label">Artikel</text:span> <text:span text:style-name="artikel_kop_nr">8.1</text:span> Regels voor schepen met gevaarlijke stoffen</text:p>
              <text:p text:style-name="al">1.In verband met de aanwezigheid in de haven van schepen die geladen zijn, geladen</text:p>
              <text:p text:style-name="al">worden of geladen zijn geweest met gevaarlijke dan wel schadelijke stoffen en daarvan niet zijn</text:p>
              <text:p text:style-name="al"> schoongemaakt, geeft de directeur regels in het belang van de veiligheid en ter voorkoming van schade en hinder. </text:p>
              <text:list text:style-name="id1-3-2-2-8-2-5">
                <text:list-item text:style-override="id1-3-2-2-8-2-5-1">
                  <text:number>2.</text:number>
                  <text:p text:style-name="al">De in het eerste lid bedoelde regels kunnen onder meer betrekking hebben op:</text:p>
                  <text:list text:style-name="id1-3-2-2-8-2-5-1-3">
                    <text:list-item text:style-override="id1-3-2-2-8-2-5-1-3-1">
                      <text:number>a.</text:number>
                      <text:p text:style-name="al">de te overleggen bescheiden omtrent schip en lading;</text:p>
                    </text:list-item>
                    <text:list-item text:style-override="id1-3-2-2-8-2-5-1-3-2">
                      <text:number>b.</text:number>
                      <text:p text:style-name="al">het innemen van ligplaats;</text:p>
                    </text:list-item>
                    <text:list-item text:style-override="id1-3-2-2-8-2-5-1-3-3">
                      <text:number>c.</text:number>
                      <text:p text:style-name="al">het bewaken en het toezicht;</text:p>
                    </text:list-item>
                    <text:list-item text:style-override="id1-3-2-2-8-2-5-1-3-4">
                      <text:number>d.</text:number>
                      <text:p text:style-name="al">het voorkomen van brand en andere calamiteiten en het bestrijden daarvan;</text:p>
                    </text:list-item>
                    <text:list-item text:style-override="id1-3-2-2-8-2-5-1-3-5">
                      <text:number>e.</text:number>
                      <text:p text:style-name="al">het verrichten van werkzaamheden waarbij gevaar, schade of hinder is te duchten;</text:p>
                    </text:list-item>
                    <text:list-item text:style-override="id1-3-2-2-8-2-5-1-3-6">
                      <text:number>f.</text:number>
                      <text:p text:style-name="al">het Iaden en lossen;</text:p>
                    </text:list-item>
                    <text:list-item text:style-override="id1-3-2-2-8-2-5-1-3-7">
                      <text:number>g.</text:number>
                      <text:p text:style-name="al">het melden van incidenten.</text:p>
                    </text:list-item>
                  </text:list>
                </text:list-item>
                <text:list-item text:style-override="id1-3-2-2-8-2-5-2">
                  <text:number>3.</text:number>
                  <text:p text:style-name="al">De regels kunnen verschillend zijn naar gelang de eigenschappen van de stoffen en het type schip.</text:p>
                </text:list-item>
                <text:list-item text:style-override="id1-3-2-2-8-2-5-3">
                  <text:number>4.</text:number>
                  <text:p text:style-name="al">Bij de overslag van gevaarlijke afvalstoffen dienen tevens de voorschriften opgenomen in de gebruiksvoorschriften kade van NV Port of Den Helder in acht te worden genomen.</text:p>
                </text:list-item>
              </text:list>
            </text:section>
            <text:section text:name="artikel_id1-3-2-2-8-3" text:style-name="artikel">
              <text:p text:style-name="artikel_kop_titel"><text:span text:style-name="artikel_kop_label">Artikel</text:span> <text:span text:style-name="artikel_kop_nr">8.2</text:span> Ongelukken en gevaar</text:p>
              <text:p text:style-name="al">1.Degene die betrokken is bij een voorval met gevaarlijke stoffen waardoor gevaar, schade of</text:p>
              <text:p text:style-name="al">1. hinder voor de omgeving ontstaat of kan ontstaan, én degene die van een dergelijk voorval</text:p>
              <text:p text:style-name="al">1. kennis draagt, zijn - onverminderd het bepaalde in de Brandbeveiligingsverordening - verplicht</text:p>
              <text:p text:style-name="al">1. hiervan onmiddellijk melding te maken aan de havenmeester als het voorval plaatsheeft in het havengebied; degene die is betrokken bij genoemd voorval is verplicht om onmiddellijk </text:p>
              <text:p text:style-name="al">noodmaatregelen te treffen om verder(e) gevaar, schade of hinder te voorkomen.</text:p>
              <text:p text:style-name="al">2.Het bepaalde in het eerste lid is niet van toepassing als andere milieu- of veiligheidswetgeving</text:p>
              <text:p text:style-name="al">2. daarin voorziet.</text:p>
            </text:section>
          </text:section>
          <text:section text:name="paragraaf_id1-3-2-2-9" text:style-name="paragraaf">
            <text:p text:style-name="paragraaf_kop"><text:span text:style-name="label">PARAGRAAF</text:span> <text:span text:style-name="nr">9</text:span> BIJZONDERE VERGUNNINGEN</text:p>
            <text:section text:name="artikel_id1-3-2-2-9-2" text:style-name="artikel">
              <text:p text:style-name="artikel_kop_titel"><text:span text:style-name="artikel_kop_label">Artikel</text:span> <text:span text:style-name="artikel_kop_nr">9.1</text:span> Maken of hebben van werken</text:p>
              <text:list text:style-name="id1-3-2-2-9-2-2">
                <text:list-item text:style-override="id1-3-2-2-9-2-2">
                  <text:number>1.</text:number>
                  <text:p text:style-name="al">Het is een ieder verboden in, op, onder of boven het water een werk te maken of te hebben, of enige handelingen te verrichten waardoor in de plaatselijke toestand wijziging wordt gebracht.</text:p>
                </text:list-item>
                <text:list-item text:style-override="id1-3-2-2-9-2-3">
                  <text:number>2.</text:number>
                  <text:p text:style-name="al">Het college kan van het in het eerste lid gestelde ontheffing verlenen.</text:p>
                </text:list-item>
              </text:list>
            </text:section>
          </text:section>
          <text:section text:name="paragraaf_id1-3-2-2-10" text:style-name="paragraaf">
            <text:p text:style-name="paragraaf_kop"><text:span text:style-name="label">PARAGRAAF</text:span> <text:span text:style-name="nr">10</text:span> ONTVANGST VAN SCHADELIJKE AFVALSTOFFEN VAN ZEESCHEPEN</text:p>
            <text:section text:name="artikel_id1-3-2-2-10-2" text:style-name="artikel">
              <text:p text:style-name="artikel_kop_titel"><text:span text:style-name="artikel_kop_label">Artikel</text:span> <text:span text:style-name="artikel_kop_nr">10.1</text:span> Aanwijzing van bedrijven met ontvangstvoorzieningen</text:p>
              <text:list text:style-name="id1-3-2-2-10-2-2">
                <text:list-item text:style-override="id1-3-2-2-10-2-2">
                  <text:number>1.</text:number>
                  <text:p text:style-name="al">Mede ter uitvoering van het bepaalde bij of krachtens de Wvvs, wijst het college bedrijven aan voor het in ontvangst nemen van scheepsafval en overige schadelijke stoffen of restanten van schadelijke stoffen, welke rechtstreeks afkomstig zijn van schepen die het toepassingsgebied, als bedoeld in artikel 1.2, aandoen.</text:p>
                </text:list-item>
                <text:list-item text:style-override="id1-3-2-2-10-2-3">
                  <text:number>2.</text:number>
                  <text:p text:style-name="al">De aanwijzing geschiedt met inachtneming van evenredigheid tussen het verwachte aanbod</text:p>
                  <text:p text:style-name="al"> van krachtens de Wvvs aangewezen stoffen enerzijds en de ontvangstmogelijkheden binnen de haven anderzijds, zodat onnodig oponthoud van zeeschepen bij de afgifte van die schadelijke stoffen wordt voorkomen. </text:p>
                </text:list-item>
                <text:list-item text:style-override="id1-3-2-2-10-2-4">
                  <text:number>3.</text:number>
                  <text:p text:style-name="al">De aanvraag en gegevens ter verkrijging van een aanwijzing of ter verkrijging van een</text:p>
                  <text:p text:style-name="al"> verlenging van de geldigheidsduur worden schriftelijk bij de directie ingediend. </text:p>
                </text:list-item>
                <text:list-item text:style-override="id1-3-2-2-10-2-5">
                  <text:number>4.</text:number>
                  <text:p text:style-name="al">De verlening van een aanwijzing en de verlenging van de geldigheidsduur geschieden</text:p>
                  <text:p text:style-name="al"> schriftelijk. </text:p>
                </text:list-item>
              </text:list>
            </text:section>
            <text:section text:name="artikel_id1-3-2-2-10-3" text:style-name="artikel">
              <text:p text:style-name="artikel_kop_titel"><text:span text:style-name="artikel_kop_label">Artikel</text:span> <text:span text:style-name="artikel_kop_nr">10.2</text:span> Geldigheidsduur van de aanwijzing; beperkingen en voorschriften</text:p>
              <text:list text:style-name="id1-3-2-2-10-3-2">
                <text:list-item text:style-override="id1-3-2-2-10-3-2-1">
                  <text:number>1.</text:number>
                  <text:p text:style-name="al">De in artikel 10.1. bedoelde aanwijzing geschiedt voor de duur van maximaal vijf jaren.</text:p>
                </text:list-item>
                <text:list-item text:style-override="id1-3-2-2-10-3-2-2">
                  <text:number>2.</text:number>
                  <text:p text:style-name="al">Aan een aanwijzing kunnen beperkingen en voorschriften worden verbonden die betrekking kunnen hebben op onder meer:</text:p>
                  <text:list text:style-name="id1-3-2-2-10-3-2-2-3">
                    <text:list-item text:style-override="id1-3-2-2-10-3-2-2-3-1">
                      <text:number>a.</text:number>
                      <text:p text:style-name="al">de soort ontvangstvoorzieningen waarover het bedrijf beschikt en de veranderingen daarvan;</text:p>
                    </text:list-item>
                    <text:list-item text:style-override="id1-3-2-2-10-3-2-2-3-2">
                      <text:number>b.</text:number>
                      <text:p text:style-name="al">geschiktheid en beschikbaarheid van de ontvangstvoorzieningen;</text:p>
                    </text:list-item>
                    <text:list-item text:style-override="id1-3-2-2-10-3-2-2-3-3">
                      <text:number>c.</text:number>
                      <text:p text:style-name="al">de soorten scheepsafvalstoffen waarvoor de aanwijzing geldt;</text:p>
                    </text:list-item>
                    <text:list-item text:style-override="id1-3-2-2-10-3-2-2-3-4">
                      <text:number>d.</text:number>
                      <text:p text:style-name="al">het meedelen van het tarief voor de kosten die in rekening worden gebracht aan schepen</text:p>
                      <text:p text:style-name="al"> die scheepsafvalstoffen afgeven; </text:p>
                    </text:list-item>
                    <text:list-item text:style-override="id1-3-2-2-10-3-2-2-3-5">
                      <text:number>e.</text:number>
                      <text:p text:style-name="al">het melden van het in ontvangst nemen van de scheepsafvalstoffen en het verstrekken van gegevens daaromtrent;</text:p>
                    </text:list-item>
                    <text:list-item text:style-override="id1-3-2-2-10-3-2-2-3-6">
                      <text:number>f.</text:number>
                      <text:p text:style-name="al">het afleveren van de ingezamelde scheepsafvalstoffen.</text:p>
                    </text:list-item>
                  </text:list>
                </text:list-item>
                <text:list-item text:style-override="id1-3-2-2-10-3-2-3">
                  <text:number>3.</text:number>
                  <text:p text:style-name="al">Het college kan de duur van een aanwijzing telkens met een tijdvak van ten hoogste vijf jaren</text:p>
                  <text:p text:style-name="al"> verlengen. Het kan daarbij beperkingen en voorschriften wijzigen en nieuwe voorschriften en</text:p>
                  <text:p text:style-name="al"> beperkingen stellen.</text:p>
                </text:list-item>
                <text:list-item text:style-override="id1-3-2-2-10-3-2-4">
                  <text:number>4.</text:number>
                  <text:p text:style-name="al">Het college kan een aanwijzing of verlenging daarvan voor het nog te doorlopen deel van de</text:p>
                  <text:p text:style-name="al"> geldigheidsduur intrekken indien: </text:p>
                  <text:list text:style-name="id1-3-2-2-10-3-2-4-4">
                    <text:list-item text:style-override="id1-3-2-2-10-3-2-4-4-1">
                      <text:number>a.</text:number>
                      <text:p text:style-name="al">een reden waarom de aanwijzing of verlenging is verstrekt is vervallen;</text:p>
                    </text:list-item>
                    <text:list-item text:style-override="id1-3-2-2-10-3-2-4-4-2">
                      <text:number>b.</text:number>
                      <text:p text:style-name="al">een beperking of voorschrift niet wordt nageleefd;</text:p>
                    </text:list-item>
                    <text:list-item text:style-override="id1-3-2-2-10-3-2-4-4-3">
                      <text:number>c.</text:number>
                      <text:p text:style-name="al">zich na de aanwijzing of verlenging zodanige feiten of omstandigheden voordoen dat, indien deze ten tijde van de aanwijzing of verlenging bekend waren geweest, de aanwijzing of verlenging niet of niet in die vorm zou hebben plaatsgevonden;</text:p>
                    </text:list-item>
                    <text:list-item text:style-override="id1-3-2-2-10-3-2-4-4-4">
                      <text:number>d.</text:number>
                      <text:p text:style-name="al">gedurende een jaar geen of slechts weinig scheepsafvalstoffen zijn ingezameld dan wel</text:p>
                      <text:p text:style-name="al"> gedurende een jaar geen of slechts weinig melding is gedaan van de inzameling van </text:p>
                    </text:list-item>
                  </text:list>
                </text:list-item>
              </text:list>
              <text:p text:style-name="al">scheepsafvalstoffen door de houder van de aanwijzing. </text:p>
              <text:p text:style-name="al">5.De geldigheidsduur van de aanwijzing wordt niet verlengd indien gedurende het laatste jaar van de geldigheidsduur van de aanwijzing geen of slechts weinig scheepsafvalstoffen werden ingezameld in de haven. De toepassing van dit lid kan achterwege blijven indien is aangetoond dat om gegronde reden geen gebruik kon worden gemaakt van de aanwijzing in de haven.</text:p>
            </text:section>
            <text:section text:name="artikel_id1-3-2-2-10-4" text:style-name="artikel">
              <text:p text:style-name="artikel_kop_titel"><text:span text:style-name="artikel_kop_label">Artikel</text:span> <text:span text:style-name="artikel_kop_nr">10.3</text:span> Aanvraag van een aanwijzing</text:p>
              <text:p text:style-name="al">Bij een aanvraag van een aanwijzing, als bedoeld in artikel 10.1, worden in ieder geval de volgende gegevens verstrekt:</text:p>
              <text:list text:style-name="id1-3-2-2-10-4-3">
                <text:list-item text:style-override="id1-3-2-2-10-4-3-1">
                  <text:number>a.</text:number>
                  <text:p text:style-name="al">gegevens van het bedrijf van de aanvrager, naam en functie van de aanvrager;</text:p>
                </text:list-item>
                <text:list-item text:style-override="id1-3-2-2-10-4-3-2">
                  <text:number>b.</text:number>
                  <text:p text:style-name="al">een uittreksel uit het register van de Kamer van Koophandel van het betreffende bedrijf;</text:p>
                </text:list-item>
                <text:list-item text:style-override="id1-3-2-2-10-4-3-3">
                  <text:number>c.</text:number>
                  <text:p text:style-name="al">de relevante bij of krachtens de Wet algemene bepalingen omgevingsrecht afgegeven vergunningen en ontheffingen;</text:p>
                </text:list-item>
                <text:list-item text:style-override="id1-3-2-2-10-4-3-4">
                  <text:number>d.</text:number>
                  <text:p text:style-name="al">de gegevens van de in te zetten ontvangstvoorzieningen die onder de werking van de aanwijzing vallen, waaronder tenminste de capaciteit en de geschiktheid ervan;</text:p>
                </text:list-item>
                <text:list-item text:style-override="id1-3-2-2-10-4-3-5">
                  <text:number>e.</text:number>
                  <text:p text:style-name="al">de soorten afvalstoffen als bedoeld in artikel 2 van het Besluit voorkoming verontreiniging door schepen, waarop de aanvraag betrekking heeft, en;</text:p>
                </text:list-item>
                <text:list-item text:style-override="id1-3-2-2-10-4-3-6">
                  <text:number>f.</text:number>
                  <text:p text:style-name="al">de bestemming van de ontvangen schadelijke stoffen.</text:p>
                </text:list-item>
              </text:list>
            </text:section>
            <text:section text:name="artikel_id1-3-2-2-10-5" text:style-name="artikel">
              <text:p text:style-name="artikel_kop_titel"><text:span text:style-name="artikel_kop_label">Artikel</text:span> <text:span text:style-name="artikel_kop_nr">10.4</text:span> Verplichtingen van houders van aanwijzingen</text:p>
              <text:list text:style-name="id1-3-2-2-10-5-2">
                <text:list-item text:style-override="id1-3-2-2-10-5-2">
                  <text:number>1.</text:number>
                  <text:p text:style-name="al">De houder van een aanwijzing draagt er zorg voor dat de aanwijzing te allen tijde op het bedrijf</text:p>
                  <text:p text:style-name="al"> aanwezig is. Hij is verplicht de aanwijzing op eerste aanvraag van een toezichthoudend</text:p>
                  <text:p text:style-name="al"> ambtenaar, als bedoeld in artikel 12.2, eerste lid, ter inzage te geven. </text:p>
                </text:list-item>
                <text:list-item text:style-override="id1-3-2-2-10-5-3">
                  <text:number>2.</text:number>
                  <text:p text:style-name="al">De houder van de aanwijzing is verplicht om bij het gebruik van de aanwijzing de aan de</text:p>
                  <text:p text:style-name="al"> aanwijzing verbonden beperkingen en voorschriften in acht te nemen. </text:p>
                </text:list-item>
              </text:list>
            </text:section>
            <text:section text:name="artikel_id1-3-2-2-10-6" text:style-name="artikel">
              <text:p text:style-name="artikel_kop_titel"><text:span text:style-name="artikel_kop_label">Artikel</text:span> <text:span text:style-name="artikel_kop_nr">10.5</text:span> Bekendmaking inzake ontvangst gevaarlijke stoffen</text:p>
              <text:p text:style-name="al">Het college maakt bekend: </text:p>
              <text:list text:style-name="id1-3-2-2-10-6-3">
                <text:list-item text:style-override="id1-3-2-2-10-6-3-1">
                  <text:number>a.</text:number>
                  <text:p text:style-name="al">welke bedrijven ingevolge artikel 10.1. zijn aangewezen en de ontvangstvoorzieningen waarover zij beschikken, alsmede de veranderingen van die ontvangstvoorzieningen;</text:p>
                </text:list-item>
                <text:list-item text:style-override="id1-3-2-2-10-6-3-2">
                  <text:number>b.</text:number>
                  <text:p text:style-name="al">welke schadelijke stoffen door het bedrijf kunnen worden ontvangen;</text:p>
                </text:list-item>
                <text:list-item text:style-override="id1-3-2-2-10-6-3-3">
                  <text:number>c.</text:number>
                  <text:p text:style-name="al">de duur van de aanwijzing en de verlenging daarvan;</text:p>
                </text:list-item>
                <text:list-item text:style-override="id1-3-2-2-10-6-3-4">
                  <text:number>d.</text:number>
                  <text:p text:style-name="al">de intrekking van een aanwijzing.</text:p>
                </text:list-item>
              </text:list>
            </text:section>
            <text:section text:name="artikel_id1-3-2-2-10-7" text:style-name="artikel">
              <text:p text:style-name="artikel_kop_titel"><text:span text:style-name="artikel_kop_label">Artikel</text:span> <text:span text:style-name="artikel_kop_nr">10.6</text:span> Melding van afgifte van schadelijke stoffen</text:p>
              <text:p text:style-name="al">Het college kan nadere regels stellen met betrekking tot de wijze waarop de melding van het voornemen tot het afgeven van scheepsafval en/of (restanten van) schadelijk stoffen plaatsvindt.</text:p>
            </text:section>
            <text:section text:name="artikel_id1-3-2-2-10-8" text:style-name="artikel">
              <text:p text:style-name="artikel_kop_titel"><text:span text:style-name="artikel_kop_label">Artikel</text:span> <text:span text:style-name="artikel_kop_nr">10.7</text:span> Afgifte aan aangewezen bedrijf; verbod voor niet aangewezen bedrijven</text:p>
              <text:list text:style-name="id1-3-2-2-10-8-2">
                <text:list-item text:style-override="id1-3-2-2-10-8-2">
                  <text:number>1.</text:number>
                  <text:p text:style-name="al">De rechthebbende van een zeeschip dat een op grond van artikel 1.1 onder z, aangewezen schadelijke stof aan boord heeft, zorgt er voor dat afgifte van die stof geschiedt aan een bedrijf dat blijkens een aanwijzing ingevolge artikel 10.1 gerechtigd is om die stof in ontvangst te nemen.</text:p>
                </text:list-item>
                <text:list-item text:style-override="id1-3-2-2-10-8-3">
                  <text:number>2.</text:number>
                  <text:p text:style-name="al">Het is een bedrijf dat niet is aangewezen voor het in ontvangst nemen van een op grond van artikel 1.1, onder z, aangewezen schadelijke stof, verboden om die stof in ontvangst te nemen.</text:p>
                </text:list-item>
              </text:list>
            </text:section>
          </text:section>
          <text:section text:name="paragraaf_id1-3-2-2-11" text:style-name="paragraaf">
            <text:p text:style-name="paragraaf_kop"><text:span text:style-name="label">PARAGRAAF</text:span> <text:span text:style-name="nr">11</text:span> BUNKEREN</text:p>
            <text:section text:name="artikel_id1-3-2-2-11-2" text:style-name="artikel">
              <text:p text:style-name="artikel_kop_titel"><text:span text:style-name="artikel_kop_label">Artikel</text:span> <text:span text:style-name="artikel_kop_nr">11.1</text:span> Bunkeren</text:p>
              <text:list text:style-name="id1-3-2-2-11-2-2">
                <text:list-item text:style-override="id1-3-2-2-11-2-2">
                  <text:number>1.</text:number>
                  <text:p text:style-name="al">De kapitein of schipper van een bunkerschip gaat niet eerder over tot bunkeren dan nadat van het voornemen hiertoe melding is gemaakt aan de (assistent)havenmeester, onder vermelding</text:p>
                  <text:p text:style-name="al"> van de locatie, de aard van de stof(fen) en de datum en het tijdstip van aanvang van het bunkeren. </text:p>
                </text:list-item>
                <text:list-item text:style-override="id1-3-2-2-11-2-3">
                  <text:number>2.</text:number>
                  <text:p text:style-name="al">Het college kan nadere regels vaststellen voor het innemen van brandstof en smeermiddelen.</text:p>
                </text:list-item>
                <text:list-item text:style-override="id1-3-2-2-11-2-4">
                  <text:number>3.</text:number>
                  <text:p text:style-name="al">Het is verboden in strijd met de in het eerste lid van dit artikel bedoelde regels te handelen.</text:p>
                </text:list-item>
                <text:list-item text:style-override="id1-3-2-2-11-2-5">
                  <text:number>4.</text:number>
                  <text:p text:style-name="al">Onverminderd het bepaalde in de in het tweede lid vermelde nadere regels is het de kapitein of schipper van een schip dat niet behoorlijk is afgemeerd of ten anker ligt, verboden brandstof en/of smeermiddelen over te slaan dan wel over te laden.</text:p>
                </text:list-item>
              </text:list>
            </text:section>
          </text:section>
          <text:section text:name="paragraaf_id1-3-2-2-12" text:style-name="paragraaf">
            <text:p text:style-name="paragraaf_kop"><text:span text:style-name="label">PARAGRAAF</text:span> <text:span text:style-name="nr">12</text:span> SLOT- EN STRAFBEPALINGEN</text:p>
            <text:section text:name="artikel_id1-3-2-2-12-2" text:style-name="artikel">
              <text:p text:style-name="artikel_kop_titel"><text:span text:style-name="artikel_kop_label">Artikel</text:span> <text:span text:style-name="artikel_kop_nr">12.1</text:span> Aanwijzing</text:p>
              <text:list text:style-name="id1-3-2-2-12-2-2">
                <text:list-item text:style-override="id1-3-2-2-12-2-2">
                  <text:number>1.</text:number>
                  <text:p text:style-name="al">Door of namens het college kan aan een rechthebbende een aanwijzing worden gegeven in het belang van de ordening, de openbare orde, de veiligheid en het milieu alsmede ter voorkoming van gevaar, schade of hinder.</text:p>
                </text:list-item>
                <text:list-item text:style-override="id1-3-2-2-12-2-3">
                  <text:number>2.</text:number>
                  <text:p text:style-name="al">In het belang van de ordening, de openbare orde, de veiligheid en het milieu alsmede ter voorkoming van gevaar, schade of hinder, kan door het college een aanwijzingsbesluit worden genomen.</text:p>
                </text:list-item>
                <text:list-item text:style-override="id1-3-2-2-12-2-4">
                  <text:number>3.</text:number>
                  <text:p text:style-name="al">Degene tot wie de aanwijzing, als bedoeld in het eerste lid, is gericht, is gehouden de aanwijzing onmiddellijk op te volgen.</text:p>
                </text:list-item>
              </text:list>
            </text:section>
            <text:section text:name="artikel_id1-3-2-2-12-3" text:style-name="artikel">
              <text:p text:style-name="artikel_kop_titel"><text:span text:style-name="artikel_kop_label">Artikel</text:span> <text:span text:style-name="artikel_kop_nr">12.2</text:span> Toezichthoudende ambtenaren</text:p>
              <text:p text:style-name="al">1.Het college kan ambtenaren of groepen van ambtenaren aanwijzen als toezichthoudende</text:p>
              <text:p text:style-name="al">ambtenaren met betrekking tot het in deze verordening bepaalde. </text:p>
              <text:list text:style-name="id1-3-2-2-12-3-4">
                <text:list-item text:style-override="id1-3-2-2-12-3-4-1">
                  <text:number>2.</text:number>
                  <text:p text:style-name="al">Zij zijn bevoegd inzage te vorderen en afschrift te nemen van bescheiden voorzover dat</text:p>
                  <text:p text:style-name="al"> redelijkerwijs voor de vervulling van hun taak nodig is. </text:p>
                </text:list-item>
                <text:list-item text:style-override="id1-3-2-2-12-3-4-2">
                  <text:number>3.</text:number>
                  <text:p text:style-name="al">Zij zijn bevoegd met hun apparatuur metingen te verrichten en van stoffen monsters te nemen,</text:p>
                </text:list-item>
              </text:list>
              <text:p text:style-name="al">een en ander voor zover dit redelijkerwijs voor de vervulling van hun taak nodig is. De genomen monsters worden voor zover mogelijk aan de rechthebbende op de stoffen teruggegeven.</text:p>
            </text:section>
            <text:section text:name="artikel_id1-3-2-2-12-4" text:style-name="artikel">
              <text:p text:style-name="artikel_kop_titel"><text:span text:style-name="artikel_kop_label">Artikel</text:span> <text:span text:style-name="artikel_kop_nr">12.3</text:span> Verplichting tot medewerking en verschaffen van inlichtingen</text:p>
              <text:p text:style-name="al">Een ieder is desgevraagd verplicht aan de in artikel 12.2, eerste lid, bedoelde ambtenaren alle medewerking te verlenen en de inlichtingen te verschaffen, die naar hun redelijk oordeel voor de uitoefening van de bij deze verordening verleende bevoegdheden nodig zijn. </text:p>
            </text:section>
            <text:section text:name="artikel_id1-3-2-2-12-5" text:style-name="artikel">
              <text:p text:style-name="artikel_kop_titel"><text:span text:style-name="artikel_kop_label">Artikel</text:span> <text:span text:style-name="artikel_kop_nr">12.4</text:span> Strafbepaling</text:p>
              <text:p text:style-name="al">Overtreding van het bij of krachtens deze verordening bepaalde wordt gestraft met een hechtenis van</text:p>
              <text:p text:style-name="al">ten hoogste twee maanden of een geldboete van de tweede categorie. </text:p>
              <text:p text:style-name="al">Bij overtreding van het bij of krachtens deze verordening bepaalde kan bovendien de maatregel worden opgelegd dat de rechterlijke uitspraak openbaar wordt gemaakt.</text:p>
            </text:section>
            <text:section text:name="artikel_id1-3-2-2-12-6" text:style-name="artikel">
              <text:p text:style-name="artikel_kop_titel"><text:span text:style-name="artikel_kop_label">Artikel</text:span> <text:span text:style-name="artikel_kop_nr">12.5</text:span> Intrekking voorgaande verordening</text:p>
              <text:p text:style-name="al">Eerder door de gemeenteraad vastgestelde Havenverordeningen, Havenbeheersverordeningen of bepalingen van verordeningen die in hetzelfde onderwerp voorzien en hetzelfde toepassingsgebied betreffen worden ingetrokken en/of komen te vervallen met ingang van de datum van inwerkingtreding van de Havenbeheersverordening Port of Den Helder 2017.</text:p>
            </text:section>
            <text:section text:name="artikel_id1-3-2-2-12-7" text:style-name="artikel">
              <text:p text:style-name="artikel_kop_titel"><text:span text:style-name="artikel_kop_label">Artikel</text:span> <text:span text:style-name="artikel_kop_nr">12.6</text:span> Bestaande vergunningen, ontheffingen, aanwijzingen, toestemmingen en daarvoor ingediende aanvragen</text:p>
              <text:p text:style-name="al">Vergunningen, ontheffingen, toestemmingen, aanstellingen van personen, aanwijzingen van bedrijven, die zijn verleend of gegeven of die zijn aangevraagd op grond van een eerder vastgestelde Havenverordening of Havenbeheersverordening, worden geacht te zijn verleend, gegeven of aangevraagd op grond van deze verordening. </text:p>
            </text:section>
            <text:section text:name="artikel_id1-3-2-2-12-8" text:style-name="artikel">
              <text:p text:style-name="artikel_kop_titel"><text:span text:style-name="artikel_kop_label">Artikel</text:span> <text:span text:style-name="artikel_kop_nr">12.7</text:span> Naam en inwerkingtreding</text:p>
              <text:list text:style-name="id1-3-2-2-12-8-2">
                <text:list-item text:style-override="id1-3-2-2-12-8-2-1">
                  <text:number>1.</text:number>
                  <text:p text:style-name="al">Deze verordening kan worden aangehaald als "Havenbeheersverordening NV Port of</text:p>
                  <text:p text:style-name="al"> Den Helder 2017". </text:p>
                </text:list-item>
                <text:list-item text:style-override="id1-3-2-2-12-8-2-2">
                  <text:number>2.</text:number>
                  <text:p text:style-name="al">Deze verordening treedt in werking nadat deze conform de geldende vereisten is gepubliceerd.</text:p>
                </text:list-item>
              </text:list>
              <text:p text:style-name="al">Vastgesteld in de openbare raadsvergadering van 20 juni 2017</text:p>
              <text:p text:style-name="al">Griffier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58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8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8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583</meta:user-defined>
    <meta:user-defined meta:name="OVERHEIDop.GmbID/DC.identifier">gmb-2017-137583</meta:user-defined>
    <meta:user-defined meta:name="OVERHEID.TaxonomieBeleidsagenda/OVERHEID.category">Ruimte en infrastructuur | Organisatie en beleid</meta:user-defined>
    <meta:user-defined meta:name="OVERHEID.Gemeente/DC.spatial">Hollands Kroon</meta:user-defined>
    <meta:user-defined meta:name="DCTERMS.alternative">Havenbeheersverorden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externeBijlage">Toelichting havenbeheersverordening PoDH 2017|exb-2017-34613</meta:user-defined>
    <meta:user-defined meta:name="OVERHEIDop.externeBijlage">kaart toepassingsgebied verordening PoDH 2017|exb-2017-34614</meta:user-defined>
    <meta:user-defined meta:name="OVERHEIDop.versieInformatie"/>
  </office:meta>
</office:document-meta>
</file>