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aalmeerstraat 19, 2131 HD, plaatsen van een entresolvloer, 02-08-2017, zaaknummer 2473893, olonummer 31313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58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8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8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aalmeerstraat 19, 2131 HD, plaatsen van een entresolvloer, 02-08-2017, zaaknummer 2473893, olonummer 3131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582</meta:user-defined>
    <meta:user-defined meta:name="OVERHEIDop.GmbID/DC.identifier">gmb-2017-137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D 19</meta:user-defined>
    <meta:user-defined meta:name="OVERHEIDop.woonplaats">Hoofddorp</meta:user-defined>
    <meta:user-defined meta:name="OVERHEIDop.straatnaam">Daal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36 480973</meta:user-defined>
    <meta:user-defined meta:name="OVERHEIDop.versieInformatie"/>
  </office:meta>
</office:document-meta>
</file>