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-Ouddorp, Koolweg 34: aanleg kikkerpoel, ontvangstdatum: 28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8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8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8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Ouddorp, Koolweg 34: aanleg kikkerpoel, ontvangstdatum: 28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81</meta:user-defined>
    <meta:user-defined meta:name="OVERHEIDop.GmbID/DC.identifier">gmb-2017-137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34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106 426645</meta:user-defined>
    <meta:user-defined meta:name="OVERHEIDop.versieInformatie"/>
  </office:meta>
</office:document-meta>
</file>