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969, 2136 LK, bouwen van een woning (t.v.v. bestaande), 02-08-2017, zaaknummer 2473872, olonummer 31309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7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7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Spieringweg 969, 2136 LK, bouwen van een woning (t.v.v. bestaande), 02-08-2017, zaaknummer 2473872, olonummer 31309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77</meta:user-defined>
    <meta:user-defined meta:name="OVERHEIDop.GmbID/DC.identifier">gmb-2017-13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K 969</meta:user-defined>
    <meta:user-defined meta:name="OVERHEIDop.woonplaats">Zwaanshoek</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39 481484</meta:user-defined>
    <meta:user-defined meta:name="OVERHEIDop.versieInformatie"/>
  </office:meta>
</office:document-meta>
</file>